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ŲJŲ PIRKIMŲ TARNYBOS PRIE LIETUVOS RESPUBLIKOS VYRIAUSYBĖS DIREKTORIUS</text:span></text:p>
      <text:p text:style-name="P8"/>
      <text:p text:style-name="P9">ĮSAKYMAS</text:p>
      <text:p text:style-name="P10">DĖL 1999 05 17 ĮSAKYMO NR. 17 PRIPAŽINIMO NETEKUSIU GALIOS</text:p>
      <text:p text:style-name="P11"/>
      <text:p text:style-name="P12">2001 m. sausio 22 d. Nr. 8</text:p>
      <text:p text:style-name="P13">Vilnius</text:p>
      <text:p text:style-name="P14"/>
      <text:p text:style-name="P15"/>
      <text:p text:style-name="P16"><text:span text:style-name="T17">Vadovaudamasis Lietuvos Respublikos viešųjų pirkimų įstatymo 5 straipsnio 3 dalies 2 punktu,<text:s/></text:span><text:span text:style-name="T18">laikau</text:span><text:span text:style-name="T19"><text:s/></text:span><text:span text:style-name="T20">netekusiu galios Viešųjų pirkimų tarnybos 1999 m. gegužės 17 d. įsakymą Nr. 17 „Dėl metodinių nurodymų patvirtinimo“.</text:span></text:p>
      <text:p text:style-name="P21"/>
      <text:p text:style-name="P22"/>
      <text:p text:style-name="P23"/>
      <text:p text:style-name="P24"><text:span text:style-name="T25">DIREKTORIUS</text:span><text:span text:style-name="T26"><text:tab/>A. M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5T11:15:00Z</meta:creation-date>
    <dc:date>2017-06-05T11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54" meta:character-count="426" meta:row-count="25" meta:non-whitespace-character-count="382"/>
  </office:meta>
</office:document-meta>
</file>