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TableColumn40" style:family="table-column">
      <style:table-column-properties style:column-width="3.15in" style:use-optimal-column-width="false"/>
    </style:style>
    <style:style style:name="TableColumn41" style:family="table-column">
      <style:table-column-properties style:column-width="3.15in" style:use-optimal-column-width="false"/>
    </style:style>
    <style:style style:name="Table39" style:family="table">
      <style:table-properties style:width="6.3in" fo:margin-left="0in" table:align="left"/>
    </style:style>
    <style:style style:name="TableRow42" style:family="table-row">
      <style:table-row-properties style:min-row-height="0.0416in" style:use-optimal-row-height="false"/>
    </style:style>
    <style:style style:name="TableCell43"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44" style:parent-style-name="Normal" style:family="paragraph">
      <style:paragraph-properties fo:widows="0" fo:orphans="0"/>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none" fo:border-left="0.0069in solid #000000" fo:border-bottom="none" fo:border-right="none" style:vertical-align="middle" fo:padding-top="0in" fo:padding-left="0in" fo:padding-bottom="0in" fo:padding-right="0in"/>
    </style:style>
    <style:style style:name="P47" style:parent-style-name="Normal" style:family="paragraph">
      <style:paragraph-properties fo:widows="0" fo:orphans="0" fo:margin-left="0.2388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end"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text-transform="uppercase" fo:color="#000000" fo:letter-spacing="0.0006in"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ext-properties fo:text-transform="uppercase"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STATISTIKOS DEPARTAMENTO GENERALINIO DIREKTORIAUS</text:span></text:p>
      <text:p text:style-name="P4">Į S A K Y M A S</text:p>
      <text:p text:style-name="P5"/>
      <text:p text:style-name="P6">DĖL LIETUVOS STATISTIKOS DEPARTAMENTO GENERALINIO DIREKTORIAUS 2012 M. VASARIO 28 D. ĮSAKYMO Nr. DĮ-51 „DĖL PELNO NESIEKIANČIOS (NARYSTĖS) ORGANIZACIJOS ŪKINĖS FINANSINĖS VEIKLOS STATISTINĖS ATASKAITOS F-16 (METINĖS) FORMOS PATVIRTINIMO“ PAKEITIMO</text:p>
      <text:p text:style-name="P7"/>
      <text:p text:style-name="P8">2013 m. vasario 27 d. Nr. DĮ-64</text:p>
      <text:p text:style-name="P9">Vilnius</text:p>
      <text:p text:style-name="P10"/>
      <text:p text:style-name="P11"/>
      <text:p text:style-name="P12"><text:span text:style-name="T13">Pakeičiu<text:s/></text:span><text:span text:style-name="T14">Pelno nesiekiančios (narystės) organizacijos ūkinės finansinės veiklos statistinės ataskaitos F-16 (metinės) formą, patvirtintą Lietuvos statistikos departamento generalinio direktoriaus 2012 m. vasario 28 d. įsakymo Nr. DĮ-51 „Dėl</text:span><text:span text:style-name="T15"><text:s/></text:span><text:span text:style-name="T16">Pelno nesiekiančios (narystės) organizacijos ūkinės finansinės veiklos statistinės ataskaitos F-16 (metinės) formos patvirtinimo“ 1 punktu, ir:</text:span></text:p>
      <text:p text:style-name="P17"><text:span text:style-name="T18">1</text:span><text:span text:style-name="T19">. įrašau ataskaitos adreso dalyje vietoj žodžių:</text:span></text:p>
      <text:p text:style-name="P20"><text:span text:style-name="T21">1.1</text:span><text:span text:style-name="T22">. „Kviečiame teikti statistines ataskaitas internetu e-formos.stat.gov.lt“ žodžius „Kviečiame teikti statistines ataskaitas internetu estatistika.stat.gov.lt“;</text:span></text:p>
      <text:p text:style-name="P23"><text:span text:style-name="T24">1.2</text:span><text:span text:style-name="T25">. „DĖMESIO! Organizacijos, pildančios elektroninę ataskaitos formą internetu, gali atsisiųsti iš dalies užpildytą ataskaitą. Visoms organizacijoms bus užpildytas ataskaitos titulinis puslapis. Ataskaitos 030, 301 ir 302 eil. bus užpildytos duomenimis, gautais iš Valstybinio socialinio draudimo fondo valdybos, o 360, 370 ir 380 eil. – iš Valstybinės mokesčių inspekcijos. Jei duomenys pasikeitė, prašome juos patikslinti. Organizacijos, kurios pildys elektroninę ataskaitą kompiuteryje (ABBYY eFormFiller 2.5 v7 programinės įrangos pagalba) arba popierinę ataskaitą, minėtų ataskaitos eilučių duomenų gali nepildyti.“ žodžius „DĖMESIO! Pildydami elektroninę ataskaitą prisijungę prie<text:s/></text:span><text:span text:style-name="T26">e. Statistikos</text:span><text:span text:style-name="T27"><text:s/>(</text:span><text:span text:style-name="T28">on-line</text:span><text:span text:style-name="T29">), galėsite matyti statistinę ataskaitą, iš dalies užpildytą duomenimis iš administracinių šaltinių (VMI, Sodros). Jums reikės suvesti į ataskaitą savo statistinius duomenis ir pateikti.“</text:span></text:p>
      <text:p text:style-name="P30"><text:span text:style-name="T31">2</text:span><text:span text:style-name="T32">.</text:span><text:span text:style-name="T33"><text:s/>i</text:span><text:span text:style-name="T34">šdėstau ataskaitos:</text:span></text:p>
      <text:p text:style-name="P35"><text:span text:style-name="T36">2.1</text:span><text:span text:style-name="T37">. adreso dalies sakinį „Prieš pildydami statistinę ataskaitą perskaitykite paaiškinimus (statistinės ataskaitos 2 priedas)“ taip:</text:span></text:p>
      <text:p text:style-name="P38">„</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Prieš pildydami statistinę ataskaitą perskaitykite paaiškinimus (statistinės ataskaitos 2 priedas).</text:span></text:p>
          </table:table-cell>
          <table:table-cell table:style-name="TableCell46">
            <text:p text:style-name="P47">;</text:p>
          </table:table-cell>
        </table:table-row>
      </table:table>
      <text:p text:style-name="P48">“</text:p>
      <text:p text:style-name="P49"/>
      <text:p text:style-name="P50"><text:span text:style-name="T51">2.2</text:span><text:span text:style-name="T52">. pabaigoje nurodytus kontaktinius duomenis taip:</text:span></text:p>
      <text:p text:style-name="P53"><text:span text:style-name="T54">„Statistinę ataskaitą teikti:</text:span></text:p>
      <text:p text:style-name="P55"><text:span text:style-name="T56">Vilniaus apskrities respondentams: Lietuvos statistikos departamento Duomenų parengimo Vilniaus skyriui, Gedimino pr. 29, 01500 Vilnius. Pasiteirauti: tel. (8 5) 236 1464; faks. (8 5) 236 1424; el. p. vilnius@stat.gov.lt;</text:span></text:p>
      <text:p text:style-name="P57"><text:span text:style-name="T58">Kauno, Marijampolės, Alytaus apskričių respondentams: Lietuvos statistikos departamento Duomenų parengimo Kauno skyriui, Savanorių pr. 367, 49425 Kaunas. Pasiteirauti: tel. (8 37) 310 860; faks.: (8 37) 312 348, 312 400; el. p. kaunas@stat.gov.lt;</text:span></text:p>
      <text:p text:style-name="P59"><text:span text:style-name="T60">Klaipėdos, Tauragės apskričių respondentams: Lietuvos statistikos departamento Duomenų parengimo Klaipėdos skyriui, Taikos pr. 62, 93225 Klaipėda. Pasiteirauti: tel. (8 46) 346 200; faks.: (8 46) 340 850, 340 812; el. p. klaipeda@stat.gov.lt;</text:span></text:p>
      <text:p text:style-name="P61"><text:span text:style-name="T62">Panevėžio, Utenos apskričių respondentams: Lietuvos statistikos departamento<text:s/></text:span><text:soft-page-break/><text:span text:style-name="T63">Duomenų parengimo Panevėžio skyriui, Respublikos g. 62, 35158 Panevėžys. Pasiteirauti: tel.: (8 45) 583 442, 464 241; faks.: (8 45) 460 246, 463 941; el. p. panevezys@stat.gov.lt;</text:span></text:p>
      <text:p text:style-name="P64"><text:span text:style-name="T65">Šiaulių, Telšių apskričių respondentams: Lietuvos statistikos departamento Duomenų parengimo Šiaulių skyriui,<text:s/></text:span><text:span text:style-name="T66">Tilžės g. 198, 76203 Šiauliai. Pasiteirauti: tel.: (8 41) 423 640, 525 018; faks.: (8 41) 525 036, 525 010; el. p. siauliai@stat.gov.lt.</text:span></text:p>
      <text:p text:style-name="P67"><text:span text:style-name="T68">Pasiteirauti Lietuvos statistikos departamente: Gedimino pr. 29, 01500 Vilnius; tel. (8 5) 236 4744; faks. (8 5) 236 4845; el. p. vanda.binkiene@stat.gov.lt“.</text:span></text:p>
      <text:p text:style-name="P69"><text:span text:style-name="T70">3</text:span><text:span text:style-name="T71">.<text:s/></text:span><text:span text:style-name="T72">į</text:span><text:span text:style-name="T73">rašau ataskaitos 1 priedo „Informacija dėl pelno nesiekiančių (narystės) organizacijų ūkinės finansinės veiklos statistinio tyrimo (statistinė ataskaita F-16 (metinė)“ skyriuje „Statistinės informacijos paskelbimo laikas ir vieta“ vietoj žodžių „Lietuvos statistikos departamento interneto svetainėje http://www.stat.gov.lt“ žodžius „Oficialiosios statistikos portale www.osp.stat.gov.lt“.</text:span></text:p>
      <text:p text:style-name="P74"/>
      <text:p text:style-name="P75"/>
      <text:p text:style-name="P76"/>
      <text:p text:style-name="P77">Generalinio direktoriaus pirmasis pavaduotojas,</text:p>
      <text:p text:style-name="P78">atliekantis generalinio direktoriaus<text:s/></text:p>
      <text:p text:style-name="P79"><text:span text:style-name="T80">funkcijas</text:span><text:span text:style-name="T81"><text:tab/>Jonas Mark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1-28T07:43:00Z</meta:creation-date>
    <dc:date>2018-11-28T07:43:00Z</dc:date>
    <meta:template xlink:href="Normal.dotm" xlink:type="simple"/>
    <meta:editing-cycles>2</meta:editing-cycles>
    <meta:editing-duration>PT0S</meta:editing-duration>
    <meta:document-statistic meta:page-count="2" meta:paragraph-count="35" meta:word-count="511" meta:character-count="4120" meta:row-count="63" meta:non-whitespace-character-count="3644"/>
  </office:meta>
</office:document-meta>
</file>