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5 M. GEGUŽĖS 10 D. ĮSAKYMO NR. 5-V-300 „DĖL LIETUVOS KRIMINALINĖS POLICIJOS BIURO NUOSTATŲ IR STRUKTŪROS SCHEMOS PATVIRTINIMO“ PAKEITIMO</text:p>
      <text:p text:style-name="P12"/>
      <text:p text:style-name="P13">2006 m. sausio 3 d. Nr. 5-V-2</text:p>
      <text:p text:style-name="P14">Vilnius</text:p>
      <text:p text:style-name="P15"/>
      <text:p text:style-name="P16">Vadovaudamasis Lietuvos Respublikos policijos veiklos įstatymo (Žin., 2000, Nr.<text:s/><text:a xlink:href="https://www.e-tar.lt/portal/lt/legalAct/TAR.CA89372D00AA" office:target-frame-name="_blank" xlink:show="new"><text:span text:style-name="T17">90-2777</text:span></text:a>) 12 straipsnio 2 dalies 1 punktu bei Lietuvos policijos generalinio komisaro 2005 m. lapkričio 11 d. įsakymu Nr. 5-V-723 „Dėl Lietuvos kriminalinės policijos biuro steigiamų ir naikinamų pareigybių sąrašo patvirtinimo“,</text:p>
      <text:p text:style-name="P18"><text:span text:style-name="T19">pakeiči</text:span>u Lietuvos kriminalinės policijos biuro nuostatus, patvirtintus Lietuvos policijos generalinio komisaro 2005 m. gegužės 10 d. įsakymu Nr. 5-V-300 „Dėl Lietuvos kriminalinės policijos biuro nuostatų ir struktūros schemos patvirtinimo“ (Žin., 2005, Nr.<text:s/><text:a xlink:href="https://www.e-tar.lt/portal/lt/legalAct/TAR.F0283AD5A6F6" office:target-frame-name="_blank" xlink:show="new"><text:span text:style-name="T20">61-2190</text:span></text:a>):</text:p>
      <text:p text:style-name="P21">1. išbraukiu 8.1.3 punkte žodžius „prekybą žmonėmis“;</text:p>
      <text:p text:style-name="P22">2. išdėstau 8.2.1 punktą taip:</text:p>
      <text:p text:style-name="P23">„8.2.1. tiria ir užkardo labai sunkius ir sunkius nusikaltimus bei nusikalstamas veikas pagal rūšis (žmogaus gyvybei, sveikatai, seksualinio apsisprendimo laisvei ir neliečiamumui, asmens garbei ir orumui, taip pat plėšimus, vagystes, kultūros ir meno vertybių vagystes, nusikalstamas veikas, susijusias su autotransporto priemonių grobimais, prekyba žmonėmis) bei koordinuoja šių nusikalstamų veikų tyrimą šalyje;“.</text:p>
      <text:p text:style-name="P24"/>
      <text:p text:style-name="P25"/>
      <text:p text:style-name="P26"/>
      <text:p text:style-name="P27">POLICIJOS GENERALINIS KOMISARAS<text:tab/>VYTAUTAS GRIGARA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CLUSadmin</dc:creator>
    <meta:creation-date>2016-09-12T10:16:00Z</meta:creation-date>
    <dc:date>2016-09-12T10:16:00Z</dc:date>
    <meta:template xlink:href="Normal.dotm" xlink:type="simple"/>
    <meta:editing-cycles>2</meta:editing-cycles>
    <meta:editing-duration>PT0S</meta:editing-duration>
    <meta:document-statistic meta:page-count="1" meta:paragraph-count="15" meta:word-count="196" meta:character-count="1598" meta:row-count="83" meta:non-whitespace-character-count="1417"/>
  </office:meta>
</office:document-meta>
</file>