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UAB „JULANTA“, UAB „R. PETRAITIS IR PARTNERIAI“, UAB „STATVA“IR KITŲ ĮMONIŲ STATYBOS TAISYKLIŲ ĮREGISTRAVIMO</text:p>
      <text:p text:style-name="P12"/>
      <text:p text:style-name="P13">2001 m. sausio 25 d. Nr. 62</text:p>
      <text:p text:style-name="P14">Vilnius</text:p>
      <text:p text:style-name="P15"/>
      <text:p text:style-name="P16"><text:span text:style-name="T17">Įgyvendindama</text:span><text:span text:style-name="T18">s statybos techninio reglamento STR 1.01.01:1996 „Normatyvinių statybos techninių dokumentų sistema, jų rengimas ir tvirtinimas“ (Žin., 1996, Nr.<text:s/></text:span><text:a xlink:href="https://www.e-tar.lt/portal/lt/legalAct/TAR.6FF91F9B053E" office:target-frame-name="_blank" xlink:show="new"><text:span text:style-name="T19">93-2197</text:span></text:a><text:span text:style-name="T20">; 1999, Nr.<text:s/></text:span><text:a xlink:href="https://www.e-tar.lt/portal/lt/legalAct/TAR.AEC279EDAD02" office:target-frame-name="_blank" xlink:show="new"><text:span text:style-name="T21">67-2169</text:span></text:a><text:span text:style-name="T22">) nuostatas:</text:span></text:p>
      <text:p text:style-name="P23"><text:span text:style-name="T24">1</text:span><text:span text:style-name="T25">.<text:s/></text:span><text:span text:style-name="T26">Įregistruoju</text:span><text:span text:style-name="T27"><text:s/>šiuos statybos techninius dokumentus:</text:span></text:p>
      <text:p text:style-name="P28"><text:span text:style-name="T29">1.1</text:span><text:span text:style-name="T30">. UAB „Julanta“ statybos taisykles „Pralaidos iš gelžbetoninių vamzdžių. Montavimas“. ST 8033789.01:2001/2</text:span><text:span text:style-name="T31">079337. 01:1999; „Vietinių kelių tiesimo taisyklės“. ST 8033789.02:2001/ 2079337.02:1999; „Bendrastatybiniai darbai“. ST 8033789.03:2001/ 2079337.03:1999;</text:span></text:p>
      <text:p text:style-name="P32"><text:span text:style-name="T33">1.2</text:span><text:span text:style-name="T34">. UAB „R. Petraitis ir partneriai“ statybos taisykles „Projektavimo darbų organizavimas“. ST 2</text:span><text:span text:style-name="T35">525264.01:2001;</text:span></text:p>
      <text:p text:style-name="P36"><text:span text:style-name="T37">1.3</text:span><text:span text:style-name="T38">. UAB „Statva“ statybos taisykles „Nekilnojamųjų kultūros vertybių priešavariniai, remonto, pritaikymo, konservavimo, restauravimo ir atkūrimo darbai“. ST 8371115.02:2000;</text:span></text:p>
      <text:p text:style-name="P39"><text:span text:style-name="T40">1.4</text:span><text:span text:style-name="T41">. Violetos Mikėnienės projektavimo įmonės statybos tai</text:span><text:span text:style-name="T42">sykles „Projektavimo darbų organizavimas“. ST 3284486.01:2001;</text:span></text:p>
      <text:p text:style-name="P43"><text:span text:style-name="T44">1.5</text:span><text:span text:style-name="T45">. UAB „Projektų ekspertizė“ statybos taisykles „Statinio projekto ir statinio ekspertizė“. ST 2009116.02:2001.</text:span></text:p>
      <text:p text:style-name="P46"><text:span text:style-name="T47">2</text:span><text:span text:style-name="T48">. Nustatau, kad 1 punkte minimos taisyklės būtų taikomos STR 1.01.01</text:span><text:span text:style-name="T49">:1996 nustatyta tvarka.</text:span></text:p>
      <text:p text:style-name="P50"><text:span text:style-name="T51">3</text:span><text:span text:style-name="T52">. Aplinkos ministerijos informacijos kompiuterinėje sistemoje vadovautis reikšminiu žodžiu „statyba“.</text:span></text:p>
      <text:p text:style-name="P53"/>
      <text:p text:style-name="P54"/>
      <text:p text:style-name="P55"><text:span text:style-name="T56">APLINKOS MINISTRAS</text:span><text:span text:style-name="T57"><text:tab/>HENRIKAS ŽUKAUSKAS<text:s/></text:span></text:p>
      <text:p text:style-name="P58"><text:span text:style-name="T5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9:30:00Z</meta:creation-date>
    <dc:date>2015-08-05T19:30:00Z</dc:date>
    <meta:template xlink:href="Normal" xlink:type="simple"/>
    <meta:editing-cycles>2</meta:editing-cycles>
    <meta:editing-duration>PT0S</meta:editing-duration>
    <meta:document-statistic meta:page-count="1" meta:paragraph-count="20" meta:word-count="196" meta:character-count="1675" meta:row-count="62" meta:non-whitespace-character-count="1499"/>
  </office:meta>
</office:document-meta>
</file>