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indent="0.4923in"/>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LSTYBINĖS VAISTŲ KONTROLĖS TARNYBOS 1998 M. LAPKRIČIO 9 D. ĮSAKYMO NR. 109 IR VALSTYBINĖS<text:s/>VAISTŲ KONTROLĖS TARNYBOS PRIE LIETUVOS RESPUBLIKOS SVEIKATOS APSAUGOS MINISTERIJOS VIRŠININKAS 2001 M. BIRŽELIO 18 D. ĮSAKYMO NR. 79 PRIPAŽINIMO NETEKUSIAIS GALIOS</text:p>
      <text:p text:style-name="P12"/>
      <text:p text:style-name="P13">2007 m. rugpjūčio 14 d. Nr. 1A-959</text:p>
      <text:p text:style-name="P14">Vilnius</text:p>
      <text:p text:style-name="P15"/>
      <text:p text:style-name="P16">Vadovaudamasi Valstybinės vaistų kontrolės tarnybos prie Lietuvos Respublikos sveikatos apsaugos ministerijos darbo reglamento, patvirtinto Valstybinės vaistų kontrolės tarnybos prie Lietuvos Respublikos sveikatos apsaugos ministerijos 2004 m. spalio 22 d. įsakymu Nr. 1A-541, 8 punktu ir atsižvelgdama<text:s/>į Valstybinės rinkliavos objektų sąrašo ir šios rinkliavos dydžių, patvirtintų Lietuvos Respublikos Vyriausybės 2000 m. gruodžio 15 d. nutarimu Nr. 1458 (Žin., 2000, Nr.<text:s/><text:a xlink:href="https://www.e-tar.lt/portal/lt/legalAct/TAR.E3A145C8DD49" office:target-frame-name="_blank" xlink:show="new"><text:span text:style-name="T17">108-34</text:span><text:span text:style-name="T18">63</text:span></text:a>; 2006, Nr.<text:s/><text:a xlink:href="https://www.e-tar.lt/portal/lt/legalAct/TAR.5B92C9FF00FE" office:target-frame-name="_blank" xlink:show="new"><text:span text:style-name="T19">132-4998</text:span></text:a>), 4.22<text:span text:style-name="T20">1</text:span>, 4.23<text:span text:style-name="T21">1</text:span>, 4.23<text:span text:style-name="T22">2</text:span><text:s/>ir 4.23<text:span text:style-name="T23">3</text:span><text:s/>punktus:</text:p>
      <text:p text:style-name="P24"><text:span text:style-name="T25">Pripažįstu</text:span><text:s/>netekusiais galios:</text:p>
      <text:p text:style-name="P26">1. Valstybinės vaistų kontrolės tarnybos 1998 m. lapkričio 9 d. įsakymą Nr. 109 „Dėl mokesčio nustatymo už Valstybinės vaistų kontrolės tarnybos prie SAM atliekamą dokumentų ekspertizę išduodant narkotinių ir psichotropinių vaistų importo, eksporto bei tranzito leidimus“ (Žin., 1998, Nr.<text:s/><text:a xlink:href="https://www.e-tar.lt/portal/lt/legalAct/TAR.6E9A9095AE96" office:target-frame-name="_blank" xlink:show="new"><text:span text:style-name="T27">99-2764</text:span></text:a>).</text:p>
      <text:p text:style-name="P28">2. Valstybinės vaistų kontrolės tarnybos prie Lietuvos Respublikos sveikatos apsaugos ministerijos viršininko 2001 m. birželio 18 d. įsakymą Nr. 79 „Dėl mokesčio dydžio nustatymo už farmacijos įmonių inspekcijos išduodamas pažymas“ (Žin., 2001, Nr.<text:s/><text:a xlink:href="https://www.e-tar.lt/portal/lt/legalAct/TAR.3777A722C111" office:target-frame-name="_blank" xlink:show="new"><text:span text:style-name="T29">53-1922</text:span></text:a>).</text:p>
      <text:p text:style-name="P30"/>
      <text:p text:style-name="P31"/>
      <text:p text:style-name="P32"><text:span text:style-name="T33">VIRŠININKĖ</text:span><text:span text:style-name="T34"><text:tab/>AURELIJA KULČICKIENĖ-GUTIENĖ</text:span></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AS</dc:title>
    <meta:initial-creator>Sandra</meta:initial-creator>
    <dc:creator>Adlib User</dc:creator>
    <meta:creation-date>2015-10-05T05:40:00Z</meta:creation-date>
    <dc:date>2015-10-05T05:40:00Z</dc:date>
    <meta:template xlink:href="Normal" xlink:type="simple"/>
    <meta:editing-cycles>2</meta:editing-cycles>
    <meta:editing-duration>PT0S</meta:editing-duration>
    <meta:document-statistic meta:page-count="1" meta:paragraph-count="15" meta:word-count="259" meta:character-count="1938" meta:row-count="52" meta:non-whitespace-character-count="1694"/>
  </office:meta>
</office:document-meta>
</file>