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fo:letter-spacing="0.0416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 fo:letter-spacing="0.0416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end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Viešosios įstaigos Audito ir apskaitos tarnybos direktoriaus 2010 m. gegužės 13 d. įsakymo Nr. VAS-12 „Dėl 1-ojo verslo apskaitos standarto „Finansinė atskaitomybė“ (Žin., 2010, Nr. 57-2828) tekstas turi būti toks:</text:p>
      <text:p text:style-name="P4">„Vadovaudamasis Lietuvos Respublikos buhalterinės apskaitos įstatymo (Žin., 2001, Nr. 99-3515) 3 straipsnio 4 dalimi ir atsižvelgdamas į Apskaitos standartų komiteto 2010 m. gegužės 13 d. nutarimą Nr. 24-11-3.3:</text:p>
      <text:p text:style-name="P5"><text:span text:style-name="T6">1.<text:s/></text:span><text:span text:style-name="T7">Tvirtinu</text:span><text:span text:style-name="T8"><text:s/>1-ąjį verslo apskaitos standartą „Finansinė atskaitomybė“ (pridedama).</text:span></text:p>
      <text:p text:style-name="P9"><text:span text:style-name="T10">2.<text:s/></text:span><text:span text:style-name="T11">Pripažįstu</text:span><text:span text:style-name="T12"><text:s/>netekusiais galios:</text:span></text:p>
      <text:p text:style-name="P13">2.1. Viešosios įstaigos Lietuvos Respublikos apskaitos instituto standartų tarybos 2003 m. gruodžio 18 d. nutarimo Nr. 1 „Dėl verslo apskaitos standartų patvirtinimo“ (Žin., 2004, Nr. 20-616) 1 punktą;</text:p>
      <text:p text:style-name="P14">2.2. Viešosios įstaigos Lietuvos Respublikos apskaitos instituto direktoriaus 2006 m. gruodžio 20 d. įsakymą Nr. VAS-16 „Dėl 1-ojo verslo apskaitos standarto „Finansinė atskaitomybė“ pakeitimo“ (Žin., 2006, Nr. 143-5448).</text:p>
      <text:p text:style-name="P15">Šis įsakymas įsigalioja nuo 2011 m. sausio 1 d.“</text:p>
      <text:p text:style-name="P16"/>
      <text:p text:style-name="P17">Viešoji įstaiga Audito ir apskaitos tarnyba</text:p>
      <text:p text:style-name="P18"/>
      <text:p text:style-name="P19"><text:span text:style-name="T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37:00Z</meta:creation-date>
    <dc:date>2013-12-29T09:37:00Z</dc:date>
    <meta:template xlink:href="Normal" xlink:type="simple"/>
    <meta:editing-cycles>2</meta:editing-cycles>
    <meta:editing-duration>PT0S</meta:editing-duration>
    <meta:document-statistic meta:page-count="1" meta:paragraph-count="2" meta:word-count="696" meta:character-count="1092" meta:row-count="3" meta:non-whitespace-character-count="398"/>
  </office:meta>
</office:document-meta>
</file>