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break-before="page"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 fo:text-indent="5.1666in"/>
    </style:style>
    <style:style style:name="P114" style:parent-style-name="Normal" style:family="paragraph">
      <style:paragraph-properties fo:text-align="center" fo:text-indent="5.1666in"/>
    </style:style>
    <style:style style:name="TableColumn116" style:family="table-column">
      <style:table-column-properties style:column-width="0.4861in"/>
    </style:style>
    <style:style style:name="TableColumn117" style:family="table-column">
      <style:table-column-properties style:column-width="2.4055in"/>
    </style:style>
    <style:style style:name="TableColumn118" style:family="table-column">
      <style:table-column-properties style:column-width="1.5916in"/>
    </style:style>
    <style:style style:name="TableColumn119" style:family="table-column">
      <style:table-column-properties style:column-width="2.209in"/>
    </style:style>
    <style:style style:name="Table115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76" style:parent-style-name="Normal" style:family="paragraph">
      <style:paragraph-properties fo:text-indent="0.4923in">
        <style:tab-stops>
          <style:tab-stop style:type="center" style:position="4.3333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break-before="page"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indent="0.4923in"/>
    </style:style>
    <style:style style:name="TableColumn193" style:family="table-column">
      <style:table-column-properties style:column-width="0.3895in"/>
    </style:style>
    <style:style style:name="TableColumn194" style:family="table-column">
      <style:table-column-properties style:column-width="1.0902in"/>
    </style:style>
    <style:style style:name="TableColumn195" style:family="table-column">
      <style:table-column-properties style:column-width="0.5395in"/>
    </style:style>
    <style:style style:name="TableColumn196" style:family="table-column">
      <style:table-column-properties style:column-width="0.6701in"/>
    </style:style>
    <style:style style:name="TableColumn197" style:family="table-column">
      <style:table-column-properties style:column-width="1.1416in"/>
    </style:style>
    <style:style style:name="TableColumn198" style:family="table-column">
      <style:table-column-properties style:column-width="0.2951in"/>
    </style:style>
    <style:style style:name="TableColumn199" style:family="table-column">
      <style:table-column-properties style:column-width="0.618in"/>
    </style:style>
    <style:style style:name="TableColumn200" style:family="table-column">
      <style:table-column-properties style:column-width="1.1875in"/>
    </style:style>
    <style:style style:name="TableColumn201" style:family="table-column">
      <style:table-column-properties style:column-width="0.7604in"/>
    </style:style>
    <style:style style:name="Table192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 style:font-size-complex="12pt"/>
    </style:style>
    <style:style style:name="P222" style:parent-style-name="Normal" style:family="paragraph">
      <style:text-properties fo:font-size="10pt" style:font-size-asian="10pt" style:font-size-complex="12pt"/>
    </style:style>
    <style:style style:name="P223" style:parent-style-name="Normal" style:family="paragraph">
      <style:text-properties fo:font-size="10pt" style:font-size-asian="10pt" style:font-size-complex="12pt"/>
    </style:style>
    <style:style style:name="P224" style:parent-style-name="Normal" style:family="paragraph">
      <style:text-properties fo:font-size="10pt" style:font-size-asian="10pt" style:font-size-complex="12pt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P230" style:parent-style-name="Normal" style:family="paragraph">
      <style:text-properties fo:font-size="10pt" style:font-size-asian="10pt" style:font-size-complex="12pt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1" style:parent-style-name="Normal" style:family="paragraph">
      <style:paragraph-properties fo:text-indent="0.4923in">
        <style:tab-stops>
          <style:tab-stop style:type="center" style:position="4.1666in"/>
        </style:tab-stops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KONOMIKOS MINISTERIJOS,</text:span></text:p>
      <text:p text:style-name="P12">LIETUVOS RESPUBLIKOS ŽEMĖS ŪKIO MINISTERIJOS IR</text:p>
      <text:p text:style-name="P13">LIETUVOS RESPUBLIKOS PREKYBOS IR MATERIALINIŲ</text:p>
      <text:p text:style-name="P14">IŠTEKLIŲ MINISTERIJOS</text:p>
      <text:p text:style-name="P15"/>
      <text:p text:style-name="P16">1992 m. sausio 6 d. Nr. 18-45</text:p>
      <text:p text:style-name="P17">Vilnius</text:p>
      <text:p text:style-name="P18"/>
      <text:p text:style-name="P19">MĖSOS IR MĖSOS PRODUKTŲ (IŠSKYRUS RŪKYTAS IR PARŪKYTAS DEŠRAS IR KITUS DELIKATESINIUS MĖSOS GAMINIUS IR KONSERVUS) LAIKINOJI RINKOS KAINŲ FORMAVIMO TVARKA</text:p>
      <text:p text:style-name="P20"/>
      <text:p text:style-name="P21"><text:span text:style-name="T22">1</text:span><text:span text:style-name="T23">. Ši tvarka nustatoma vykdant Lietuvos Respublikos Vyriausybės 1992 m. sausio 3 d. nutarimą Nr. 1 ir taikoma visoms<text:s/></text:span><text:span text:style-name="T24">Lietuvos Respublikos teritorijoje esančioms valstybinėms, valstybinėms – akcinėms mėsos perdirbimo įmonėms, o taip pat valstybinėms, vartotojų kooperacijos ir 1991 m. privatizuotoms valstybinėms prekybos įmonėms.</text:span></text:p>
      <text:p text:style-name="P25"><text:span text:style-name="T26">2</text:span><text:span text:style-name="T27">. Nuo 1992 m. sausio 8 d. mėsos ir mės</text:span><text:span text:style-name="T28">os produktai (išskyrus rūkytas ir parūkytas dešras ir kitus delikatesinius mėsos gaminius ir konservus) parduodami rinkos kainomis.</text:span></text:p>
      <text:p text:style-name="P29"><text:span text:style-name="T30">3</text:span><text:span text:style-name="T31">. Mėsos perdirbimo pramonės įmonių atsiskaitymams su pirkėjais už parduodamą mėsą ir jos produktus (išskyrus rūkytas ir</text:span><text:span text:style-name="T32"><text:s/>parūkytas dešras ir kitus delikatesinius mėsos gaminius ir konservus) taikomos rinkos pardavimo kainos, kurios suformuojamos mėsos perdirbimo pramonės įmonėse, atsižvelgiant į įmonių gamintojų mėsos ir jos produktų apskaičiuotą žaliavos vertę (pagal nusta</text:span><text:span text:style-name="T33">tytas receptūras) pridėjus prie jų patvirtintą apdirbimo vertę (įskaitant pelną).</text:span></text:p>
      <text:p text:style-name="P34"><text:span text:style-name="T35">4</text:span><text:span text:style-name="T36">. Mėsos ir jos produktų žaliavos vertės ir kitų gamyboje naudojamų produktų ir medžiagų, o taip pat apdirbimo vertės apskaičiavimas atliekamas pagal 1 priede nurodytą fo</text:span><text:span text:style-name="T37">rmą, kuri patvirtinama įmonės vadovo ir laikoma juridiniu dokumentu, įteisinančiu rinkos pardavimo kainos patvirtinimą. Šie apskaičiavimai registruojami atskirame žurnale chronologine tvarka.</text:span></text:p>
      <text:p text:style-name="P38"><text:span text:style-name="T39">5</text:span><text:span text:style-name="T40">. Rinkos pardavimo kainos paprastai nustatomos franko – išs</text:span><text:span text:style-name="T41">iuntimo stotis, o esant gamintojui ir pirkėjui tame pačiame mieste, franko – gamintojo sandėlis. Ūkinių subjektų susitarimu gali būti nustatytos kitos prekių tiekimo ir transportavimo sąlygos.</text:span></text:p>
      <text:p text:style-name="P42"><text:span text:style-name="T43">6</text:span><text:span text:style-name="T44">. Mėsos ir jos produktų rinkos pardavimo kainos gali būti<text:s/></text:span><text:span text:style-name="T45">keičiamos (didinamos arba mažinamos) pasikeitus pagrindinių žaliavų ir medžiagų kainoms ir apdirbimo vertei. Pasikeitus gamyboje naudojamų materialinių išteklių kainoms arba apdirbimo vertei, sudaromas naujas pardavimo kainos apskaičiavimas. Rinkos pardavi</text:span><text:span text:style-name="T46">mo kainos neturi keistis dažniau kaip vieną kartą per 10 dienų.</text:span></text:p>
      <text:p text:style-name="P47"><text:span text:style-name="T48">7</text:span><text:span text:style-name="T49">. Pateikiant mėsos perdirbimo įmonėms – gamintojoms, prekybinėms organizacijoms skerdieną, jos kartu su rinkos pardavimo kaina skerdienai apskaičiuoja ir sukapotos mėsos konkrečias rinkos</text:span><text:span text:style-name="T50"><text:s/>pardavimo kainas, vadovaujantis galiojančiomis skerdienos iškapojimo schemomis ir normatyvais ir su jais supažindina pirkėjus (prekybos organizacijas).</text:span></text:p>
      <text:p text:style-name="P51"><text:span text:style-name="T52">8</text:span><text:span text:style-name="T53">. Mėsos perdirbimo pramonės įmonėse vedama atskira žemės ūkio produkcijos sutartinių (rinkos) kain</text:span><text:span text:style-name="T54">ų apskaita pagal superkamas produkcijos rūšis, išvedamos atitinkamo periodo sutartinės (rinkos) kainos, kurios įmonės vadovo patvirtinamos ir priimamos mėsos ir mėsos produktų rinkos pardavimo kainų apskaičiavimams atlikti.</text:span></text:p>
      <text:p text:style-name="P55"><text:span text:style-name="T56">9</text:span><text:span text:style-name="T57">. Sutartinės (rinkos) kaino</text:span><text:span text:style-name="T58">s priklauso nuo partnerių – ūkinių subjektų laisvo susitarimo ir taikomos žemės ūkio įmonių, organizacijų, ūkininkų, kitų gyventojų atsiskaitymams su visais žemės ūkio produkcijos pirkėjais nepriklausomai nuo paruošų veiklos zonų, atsižvelgiant į produkcij</text:span><text:span text:style-name="T59">os pasiūlą, paklausą bei kokybę, atsižvelgiant į tai, kad parduodamos valstybei aukščiausios kokybės produkcijos maksimalios superkamosios kainos neturi viršyti galvijų – 13000, kiaulių – 17000 (rubliais už gyvojo svorio toną).</text:span></text:p>
      <text:p text:style-name="P60"><text:span text:style-name="T61">10</text:span><text:span text:style-name="T62">. Konkrečias superkamo</text:span><text:span text:style-name="T63">s žemės ūkio produkcijos sutartines (rinkos) kainas žemės ūkio produkcijos supirkimo organizacijos skelbia žemės ūkio produkcijos gamintojams valstybės<text:s/></text:span><text:soft-page-break/><text:span text:style-name="T64">laikraštyje „Lietuvos aidas“ ir vietos laikraščiuose, taip pat per Lietuvos radiją ir televiziją ne vėli</text:span><text:span text:style-name="T65">au kaip prieš 5 dienas ir ne trumpesniam kaip 10 dienų laikotarpiui.</text:span></text:p>
      <text:p text:style-name="P66"><text:span text:style-name="T67">11</text:span><text:span text:style-name="T68">. Mėsos ir jos produktų rinkos mažmeninės kainos suformuojamos prekybos įmonėse, kurios parduoda šiuos produktus gyventojams arba kitiems vartotojams prie rinkos pardavimo kainos<text:s/></text:span><text:span text:style-name="T69">pridėjus prekybos įmonės antkainį, tačiau ne didesnį negu nustatytas maksimalus 10% (įskaitant didmeninių organizacijų antkainį).</text:span></text:p>
      <text:p text:style-name="P70"><text:span text:style-name="T71">Rinkos mažmeninės kainos apskaičiuojamos ir nurodomos specialiame tokių kainų žiniaraštyje, kurį patvirtina prekybos įmonės va</text:span><text:span text:style-name="T72">dovas (2 priedas). Žiniaraštis registruojamas prekybos įmonės žurnale chronologine tvarka ir yra laikomas juridiniu dokumentu, įteisinančiu rinkos mažmeninių kainų nustatymą.</text:span></text:p>
      <text:p text:style-name="P73"><text:span text:style-name="T74">12</text:span><text:span text:style-name="T75">. Mėsos ir jos produktų rinkos mažmeninės kainos turi būti skelbiamos vieša</text:span><text:span text:style-name="T76">i kiekvienos įmonės prekybos salėje ir turi atitikti žiniaraštyje nurodytoms kainoms. Rinkos mažmeninės kainos gali būti keičiamos pasikeitus rinkos pardavimo kainoms, maksimaliam prekybos antkainiui. Pasikeitus šioms sąlygoms kiekvienu atveju sudaromas na</text:span><text:span text:style-name="T77">ujas kainų žiniaraštis ir jame nurodytai datai atliekamas produktų kainų perkainojimas nustatyta tvarka prekybos įmonių ūkinės veiklos rezultatų sąskaita.</text:span></text:p>
      <text:p text:style-name="P78"><text:span text:style-name="T79">13</text:span><text:span text:style-name="T80">. Mėsa ir mėsos produktai (išskyrus rūkytas ir parūkytas dešras ir kitus delikatesinius mėsos<text:s/></text:span><text:span text:style-name="T81">gaminius ir konservus) nuo 1992 m. sausio 8 d. valstybinėse, valstybinėse – akcinėse, vartotojų kooperacijos ir 1991 m. privatizuotose mažmeninės prekybos įmonėse gyventojams parduodami tik pagal bendruosius talonus 2/3 jų rinkos mažmeninės kainos apmokant</text:span><text:span text:style-name="T82"><text:s/>rubliais kartu pateikiant tai pačiai sumai bendruosius talonus.</text:span></text:p>
      <text:p text:style-name="P83"><text:span text:style-name="T84">Atsiskaitant su gyventojais už mėsą ir mėsos produktus prekybos įmonėse apskaičiuotos rinkos mažmeninės kainos dauginamos iš „2“ ir dalinamos iš „3“, gauta suma apvalinama iki 10 kapeikų (5 k</text:span><text:span text:style-name="T85">apeikos ir daugiau apvalinamos iki 10 kap., o iki 5 kap. – atmetamos).</text:span></text:p>
      <text:p text:style-name="P86"><text:span text:style-name="T87">14</text:span><text:span text:style-name="T88">. Nustatant mėsos (jautienos ir kiaulienos) rinkos mažmenines kainas būtina vadovautis galiojančiomis skerdienos iškapojimo schemomis ir normatyvais, priimant įmonių – gamintojų s</text:span><text:span text:style-name="T89">kerdienos rinkos pardavimo kainas (pagal iškapojimus, vadovaujantis įmonių – gamintojų nurodytomis rinkos pardavimo kainomis).</text:span></text:p>
      <text:p text:style-name="P90"/>
      <text:p text:style-name="P91"/>
      <text:p text:style-name="P92">EKONOMIKOS MINISTRO PAVADUOTOJA<text:tab/>F. JASEVIČIENĖ</text:p>
      <text:p text:style-name="P93"/>
      <text:p text:style-name="P94">ŽEMĖS ŪKIO MINISTRO PAVADUOTOJA<text:tab/>R. NAUJOKIENĖ</text:p>
      <text:p text:style-name="P95"/>
      <text:p text:style-name="P96">PREKYBOS IR MATERIALINIŲ IŠTEKLIŲ</text:p>
      <text:p text:style-name="P97">MINISTRO PAVADUOTOJAS<text:tab/>D. RUMSKAS<text:s/></text:p>
      <text:p text:style-name="P98">______________</text:p>
      <text:p text:style-name="P99"/>
      <text:p text:style-name="P100">1<text:s/>priedas</text:p>
      <text:p text:style-name="P101">PATVIRTINTA</text:p>
      <text:p text:style-name="P102"/>
      <text:p text:style-name="P103">Įmonės rekvizitai<text:s/></text:p>
      <text:p text:style-name="P104"><text:tab/></text:p>
      <text:p text:style-name="P105">(Pramonės įmonės vadovo parašas)</text:p>
      <text:p text:style-name="P106">1992.................<text:s/>m. ......d. Nr. *</text:p>
      <text:p text:style-name="P107"/>
      <text:p text:style-name="P108"><text:span text:style-name="T109">MĖSOS IR MĖSOS PRODUKTŲ RINKOS PARDAVIMO KAINŲ APSKAIČIAVIMAS</text:span></text:p>
      <text:p text:style-name="P110">_________________________________________</text:p>
      <text:p text:style-name="P111">(mėsos ir mėsos produktų pavadinimas)</text:p>
      <text:p text:style-name="P112"/>
      <text:p text:style-name="P113">matavimo vnt.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Rinkos pardavimo kainos struktūra</text:p>
          </table:table-cell>
          <table:table-cell table:style-name="TableCell125">
            <text:p text:style-name="P126">Rub. ir kap. už matavimo vienetų</text:p>
          </table:table-cell>
          <table:table-cell table:style-name="TableCell127">
            <text:p text:style-name="P128">Pagalbinių skaičiavimų ir iššifravimų pagrindas **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Pagrindinės žaliavos ir<text:s/>medžiagos (pagal receptūras)</text:p>
          </table:table-cell>
          <table:table-cell table:style-name="TableCell143">
            <text:p text:style-name="P144">__________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Apdirbimo vertė</text:p>
          </table:table-cell>
          <table:table-cell table:style-name="TableCell152">
            <text:p text:style-name="P153">__________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% _______________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Rinkos pardavimo kain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Apskaičiavimą sudarė<text:s/><text:tab/></text:p>
      <text:p text:style-name="P176"><text:tab/>(parašas, p. v. ir pareigos)</text:p>
      <text:p text:style-name="P177">_______________________</text:p>
      <text:p text:style-name="P178">* Nurodomas numeris, kuriuo užregistruotas<text:s/>apskaičiavimas registracijos žurnale eilės tvarka.</text:p>
      <text:p text:style-name="P179">** Nurodomi pagalbinių skaičiavimų, lentelių numeriai arba datos.</text:p>
      <text:p text:style-name="P180"/>
      <text:p text:style-name="P181">______________</text:p>
      <text:p text:style-name="P182"/>
      <text:p text:style-name="P183">2<text:s/>priedas</text:p>
      <text:p text:style-name="P184">PATVIRTINTA</text:p>
      <text:p text:style-name="P185">_________________________________</text:p>
      <text:p text:style-name="P186">(Prekybos įmonės vadovo parašas)</text:p>
      <text:p text:style-name="P187"/>
      <text:p text:style-name="P188"><text:span text:style-name="T189">MĖSOS IR JOS GAMINIŲ<text:s/></text:span><text:span text:style-name="T190">RINKOS MAŽMENINIŲ KAINŲ ŽINIARAŠTIS Nr.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Eil. Nr.</text:p>
          </table:table-cell>
          <table:table-cell table:style-name="TableCell205" table:number-rows-spanned="2">
            <text:p text:style-name="P206">Mėsos ir jos gaminių pavadinimas</text:p>
          </table:table-cell>
          <table:table-cell table:style-name="TableCell207" table:number-rows-spanned="2">
            <text:p text:style-name="P208">Matav.<text:s/></text:p>
            <text:p text:style-name="P209">vnt.</text:p>
          </table:table-cell>
          <table:table-cell table:style-name="TableCell210" table:number-rows-spanned="2">
            <text:p text:style-name="P211">Pakuotės rūšis</text:p>
          </table:table-cell>
          <table:table-cell table:style-name="TableCell212" table:number-rows-spanned="2">
            <text:p text:style-name="P213">Rinkos pardavimo kaina rub. ir kap. už vienetą</text:p>
          </table:table-cell>
          <table:table-cell table:style-name="TableCell214" table:number-columns-spanned="2">
            <text:p text:style-name="P215">Prekybos antkainio dydis</text:p>
          </table:table-cell>
          <table:covered-table-cell/>
          <table:table-cell table:style-name="TableCell216" table:number-rows-spanned="2">
            <text:p text:style-name="P217">Rinkos mažmeninė kaina rub. ir kap. už vienetą</text:p>
          </table:table-cell>
          <table:table-cell table:style-name="TableCell218" table:number-rows-spanned="2">
            <text:p text:style-name="P219">Pastabo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I</text:p>
          </table:table-cell>
          <table:table-cell table:style-name="TableCell228">
            <text:p text:style-name="P229">Suma<text:s/>rub. ir kap.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9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Jautien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Kumpis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sveri amas</text:p>
          </table:table-cell>
          <table:table-cell table:style-name="TableCell279">
            <text:p text:style-name="P280">29,00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>2,00</text:p>
          </table:table-cell>
          <table:table-cell table:style-name="TableCell285">
            <text:p text:style-name="P286">22,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Aštrios jautienos dešrelės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-“-</text:p>
          </table:table-cell>
          <table:table-cell table:style-name="TableCell298">
            <text:p text:style-name="P299">25,00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,50</text:p>
          </table:table-cell>
          <table:table-cell table:style-name="TableCell304">
            <text:p text:style-name="P305">27,50</text:p>
          </table:table-cell>
          <table:table-cell table:style-name="TableCell306">
            <text:p text:style-name="P307">Taikoma nuo 1992.<text:s/></text:p>
            <text:p text:style-name="P308">01.06</text:p>
          </table:table-cell>
        </table:table-row>
      </table:table>
      <text:p text:style-name="P309"/>
      <text:p text:style-name="P310">Žiniaraštį sudarė<text:s/><text:tab/></text:p>
      <text:p text:style-name="P311"><text:span text:style-name="T312"><text:tab/>(parašas, p. v. ir pareigos)</text:span></text:p>
      <text:p text:style-name="P313"/>
      <text:p text:style-name="P314"><text:span text:style-name="T315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2T22:51:00Z</meta:creation-date>
    <dc:date>2015-10-02T22:51:00Z</dc:date>
    <meta:template xlink:href="Normal" xlink:type="simple"/>
    <meta:editing-cycles>2</meta:editing-cycles>
    <meta:editing-duration>PT0S</meta:editing-duration>
    <meta:document-statistic meta:page-count="4" meta:paragraph-count="125" meta:word-count="977" meta:character-count="7507" meta:row-count="289" meta:non-whitespace-character-count="6655"/>
  </office:meta>
</office:document-meta>
</file>