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ŽUVININKYSTĖS TARNYBOS PRIE LIETUVOS RESPUBLIKOS ŽEMĖS ŪKIO MINISTERIJOS DIREKTORIAUS</text:span></text:p>
      <text:p text:style-name="P3">Į S A K Y M A S</text:p>
      <text:p text:style-name="P4"/>
      <text:p text:style-name="P5">DĖL ŽUVININKYSTĖS TARNYBOS PRIE LIETUVOS RESPUBLIKOS ŽEMĖS ŪKIO MINISTERIJOS DIREKTORIAUS 2013 m. LIEPOS 1 d. ĮSAKYMO Nr. V1-81 „DĖL TEISĖS NAUDOTI ŽUVININKYSTĖS TARNYBOS PRIE LIETUVOS RESPUBLIKOS ŽEMĖS ŪKIO MINISTERIJOS VALDOMUS ŽVEJYBOS PAJĖGUMUS SUTEIKIMO TAISYKLIŲ PATVIRTINIMO“ PAKEITIMO</text:p>
      <text:p text:style-name="P6"/>
      <text:p text:style-name="P7">2013 m. liepos 19 d. Nr. V1-93</text:p>
      <text:p text:style-name="P8">Vilnius</text:p>
      <text:p text:style-name="P9"/>
      <text:p text:style-name="P10"><text:span text:style-name="T11">P a k e i č i u Teisės naudoti Žuvininkystės tarnybos prie Lietuvos Respublikos žemės ūkio ministerijos valdomus žvejybos pajėgumus suteikimo taisykles, patvirtintas Žuvininkystės tarnybos prie Lietuvos Respublikos žemės ūkio ministerijos direktoriaus 2013 m. liepos 1 d. įsakymu Nr. V1-81 (Žin., 2013, Nr. </text:span><text:a xlink:href="https://www.e-tar.lt/portal/lt/legalAct/TAR.A77117E12E80" office:target-frame-name="_blank" xlink:show="new"><text:span text:style-name="T12">72-3633</text:span></text:a><text:span text:style-name="T13">, Nr. 75):</text:span></text:p>
      <text:p text:style-name="P14"><text:span text:style-name="T15">1</text:span><text:span text:style-name="T16">. Išdėstau 57 punktą taip:<text:s/></text:span></text:p>
      <text:p text:style-name="P17"><text:span text:style-name="T18">„</text:span><text:span text:style-name="T19">57</text:span><text:span text:style-name="T20">. Teisė naudoti žvejybos pajėgumus realizuojama įregistruojant žvejybos laivą (-us) Lietuvos Respublikos žvejybos laivų įtraukimo į žvejojančių jūrų vandenyse laivų duomenų sistemą taisyklių, patvirtintų Lietuvos Respublikos žemės ūkio ministro 2010 m. rugsėjo 3 d. įsakymu Nr. 3D-803 (Žin., 2010, Nr.<text:s/></text:span><text:a xlink:href="https://www.e-tar.lt/portal/lt/legalAct/TAR.AC5FC53FBDB9" office:target-frame-name="_blank" xlink:show="new"><text:span text:style-name="T21">105-5441</text:span></text:a><text:span text:style-name="T22">), nustatyta tvarka arba modernizuojant Europos Bendrijos žvejybos laivų registre įregistruotą žvejybos laivą, jei dėl to padidėja šio laivo žvejybos pajėgumai.“</text:span></text:p>
      <text:p text:style-name="P23"><text:span text:style-name="T24">2</text:span><text:span text:style-name="T25">. Pripažįstu netekusiu galios 58 punktą.</text:span></text:p>
      <text:p text:style-name="P26"/>
      <text:p text:style-name="P27"><text:span text:style-name="T28">Direktoriaus pavaduotojas</text:span><text:span text:style-name="T29"><text:tab/>Vaclovas Petkus</text:span>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 PRIE LIETUVOS RESPUBLIKOS ŽEMĖS ŪKIO MINISTERIJOS DIREKTORIAUS</dc:title>
    <meta:initial-creator>Rima</meta:initial-creator>
    <dc:creator>Adlib User</dc:creator>
    <meta:creation-date>2016-03-03T13:24:00Z</meta:creation-date>
    <dc:date>2016-03-03T13:24:00Z</dc:date>
    <meta:template xlink:href="Normal" xlink:type="simple"/>
    <meta:editing-cycles>2</meta:editing-cycles>
    <meta:editing-duration>PT0S</meta:editing-duration>
    <meta:document-statistic meta:page-count="1" meta:paragraph-count="10" meta:word-count="197" meta:character-count="1533" meta:row-count="40" meta:non-whitespace-character-count="1346"/>
  </office:meta>
</office:document-meta>
</file>