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 fo:text-indent="0.4916in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TEIKIMO LIETUVOS RESPUBLIKOS SEIMUI RATIFIKUOTI LIETUVOS RESPUBLIKOS IR ŠVENTOJO SOSTO SUTARTĮ DĖL SANTYKIŲ TARP KATALIKŲ BAŽNYČIOS IR VALSTYBĖS TEISINIŲ ASPEKTŲ</text:p>
      <text:p text:style-name="P14"/>
      <text:p text:style-name="P15">2000<text:s/>m. liepos 17 d. Nr. 947</text:p>
      <text:p text:style-name="P16">Vilnius</text:p>
      <text:p text:style-name="P17"/>
      <text:p text:style-name="P18"><text:span text:style-name="T19">1</text:span><text:span text:style-name="T20"><text:s/>straipsnis.</text:span></text:p>
      <text:p text:style-name="P21"><text:span text:style-name="T22">Vadovaudamasis Lietuvos Respublikos Konstitucijos 84 straipsnio 2 punktu,<text:s/></text:span><text:span text:style-name="T23">teikiu<text:s/></text:span><text:span text:style-name="T24">Lietuvos Respublikos Seimui ratifikuoti Lietuvos Respublikos ir Šventojo Sosto sutartį dėl santykių tarp Katalikų Bažnyčios i</text:span><text:span text:style-name="T25">r valstybės teisinių aspektų, pasirašytą 2000 m. gegužės 5 d. Vilniuje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Šis dekretas įsigalioja nuo jo pasirašymo dienos.</text:span></text:p>
      <text:p text:style-name="P32"/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1T05:51:00Z</meta:creation-date>
    <dc:date>2015-10-11T05:51:00Z</dc:date>
    <meta:template xlink:href="Normal" xlink:type="simple"/>
    <meta:editing-cycles>2</meta:editing-cycles>
    <meta:editing-duration>PT0S</meta:editing-duration>
    <meta:document-statistic meta:page-count="1" meta:paragraph-count="13" meta:word-count="94" meta:character-count="675" meta:row-count="39" meta:non-whitespace-character-count="594"/>
  </office:meta>
</office:document-meta>
</file>