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UTARIMO „DĖL SEIMO NUTARIMO „DĖL FINANSŲ ĮSTAIGŲ BEI DRAUDIMO ĮMONIŲ VEIKLOS REGLAMENTAVIMO IR PRIEŽIŪROS KOORDINAVIMO KOMISIJOS SUDARYMO<text:s/>IR JOS NUOSTATŲ PATVIRTINIMO“ PAKEITIMO“ PROJEKTO PATEIKIMO LIETUVOS RESPUBLIKOS SEIMUI</text:p>
      <text:p text:style-name="P11"/>
      <text:p text:style-name="P12">2006 m. rugpjūčio 1 d. Nr. 76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Seimo nutarimo „Dėl Finansų į</text:span><text:span text:style-name="T23">staigų bei draudimo įmonių veiklos reglamentavimo ir priežiūros koordinavimo komisijos sudarymo ir jos nuostatų patvirtinimo“ pakeitimo“ projektui ir pateikti jį Lietuvos Respublikos Seimui.</text:span></text:p>
      <text:p text:style-name="P24"><text:span text:style-name="T25">2</text:span><text:span text:style-name="T26">. Įgalioti finansų ministrą Zigmantą Balčytį, o jam negalint</text:span><text:span text:style-name="T27"><text:s/>dalyvauti – finansų viceministrą Rimantą Šadžių atstovauti Lietuvos Respublikos Vyriausybei, svarstant nurodytąjį nutarimo projektą Lietuvos Respublikos Seime.</text:span></text:p>
      <text:p text:style-name="P28"/>
      <text:p text:style-name="P29"/>
      <text:p text:style-name="P30">MINISTRAS PIRMININKAS<text:tab/>GEDIMINAS KIRKILAS</text:p>
      <text:p text:style-name="P31"/>
      <text:p text:style-name="P32">SUSISIEKIMO MINISTRAS,</text:p>
      <text:p text:style-name="P33">PAVADUOJANTIS FINANSŲ MINISTRĄ<text:tab/>ALGIRDAS BUTKE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56:00Z</meta:creation-date>
    <dc:date>2015-10-12T17:56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23" meta:row-count="39" meta:non-whitespace-character-count="907"/>
  </office:meta>
</office:document-meta>
</file>