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background-color="#FFFFFF"/>
    </style:style>
    <style:style style:name="TableColumn18" style:family="table-column">
      <style:table-column-properties style:column-width="0.3909in" style:use-optimal-column-width="false"/>
    </style:style>
    <style:style style:name="TableColumn19" style:family="table-column">
      <style:table-column-properties style:column-width="1.1368in" style:use-optimal-column-width="false"/>
    </style:style>
    <style:style style:name="TableColumn20" style:family="table-column">
      <style:table-column-properties style:column-width="0.8819in" style:use-optimal-column-width="false"/>
    </style:style>
    <style:style style:name="TableColumn21" style:family="table-column">
      <style:table-column-properties style:column-width="0.5347in" style:use-optimal-column-width="false"/>
    </style:style>
    <style:style style:name="TableColumn22" style:family="table-column">
      <style:table-column-properties style:column-width="0.6666in" style:use-optimal-column-width="false"/>
    </style:style>
    <style:style style:name="TableColumn23" style:family="table-column">
      <style:table-column-properties style:column-width="0.6513in" style:use-optimal-column-width="false"/>
    </style:style>
    <style:style style:name="TableColumn24" style:family="table-column">
      <style:table-column-properties style:column-width="2.2048in" style:use-optimal-column-width="false"/>
    </style:style>
    <style:style style:name="Table17" style:family="table">
      <style:table-properties style:width="6.4673in" fo:margin-left="0in" table:align="left"/>
    </style:style>
    <style:style style:name="TableRow25" style:family="table-row">
      <style:table-row-properties style:min-row-height="0.0138in" style:use-optimal-row-height="false"/>
    </style:style>
    <style:style style:name="TableCell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1pt" style:font-size-asian="11pt"/>
    </style:style>
    <style:style style:name="P30" style:parent-style-name="Normal" style:family="paragraph">
      <style:paragraph-properties fo:widows="0" fo:orphans="0" fo:background-color="#FFFFFF"/>
      <style:text-properties fo:font-size="11pt" style:font-size-asian="11pt"/>
    </style:style>
    <style:style style:name="P31" style:parent-style-name="Normal" style:family="paragraph">
      <style:paragraph-properties fo:widows="0" fo:orphans="0" fo:background-color="#FFFFFF"/>
      <style:text-properties fo:font-size="11pt" style:font-size-asian="11pt"/>
    </style:style>
    <style:style style:name="TableCell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1pt" style:font-size-asian="11pt"/>
    </style:style>
    <style:style style:name="TableCell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1pt" style:font-size-asian="11pt"/>
    </style:style>
    <style:style style:name="TableCell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1pt" style:font-size-asian="11pt"/>
    </style:style>
    <style:style style:name="TableCell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TableCell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1pt" style:font-size-asian="11pt"/>
    </style:style>
    <style:style style:name="P42" style:parent-style-name="Normal" style:family="paragraph">
      <style:paragraph-properties fo:widows="0" fo:orphans="0" fo:background-color="#FFFFFF"/>
      <style:text-properties fo:font-size="11pt" style:font-size-asian="11pt"/>
    </style:style>
    <style:style style:name="TableRow43" style:family="table-row">
      <style:table-row-properties style:min-row-height="0.0138in" style:use-optimal-row-height="false"/>
    </style:style>
    <style:style style:name="P44" style:parent-style-name="Normal" style:family="paragraph">
      <style:paragraph-properties fo:widows="0" fo:orphans="0" fo:background-color="#FFFFFF"/>
      <style:text-properties fo:font-size="11pt" style:font-size-asian="11pt"/>
    </style:style>
    <style:style style:name="P45" style:parent-style-name="Normal" style:family="paragraph">
      <style:paragraph-properties fo:widows="0" fo:orphans="0" fo:background-color="#FFFFFF"/>
      <style:text-properties fo:font-size="11pt" style:font-size-asian="11pt"/>
    </style:style>
    <style:style style:name="P46" style:parent-style-name="Normal" style:family="paragraph">
      <style:paragraph-properties fo:widows="0" fo:orphans="0" fo:background-color="#FFFFFF"/>
      <style:text-properties fo:font-size="11pt" style:font-size-asian="11pt"/>
    </style:style>
    <style:style style:name="P47" style:parent-style-name="Normal" style:family="paragraph">
      <style:paragraph-properties fo:widows="0" fo:orphans="0" fo:background-color="#FFFFFF"/>
      <style:text-properties fo:font-size="11pt" style:font-size-asian="11pt"/>
    </style:style>
    <style:style style:name="P48" style:parent-style-name="Normal" style:family="paragraph">
      <style:paragraph-properties fo:widows="0" fo:orphans="0" fo:background-color="#FFFFFF"/>
      <style:text-properties fo:font-size="11pt" style:font-size-asian="11pt"/>
    </style:style>
    <style:style style:name="P49" style:parent-style-name="Normal" style:family="paragraph">
      <style:paragraph-properties fo:widows="0" fo:orphans="0" fo:background-color="#FFFFFF"/>
      <style:text-properties fo:font-size="11pt" style:font-size-asian="11pt"/>
    </style:style>
    <style:style style:name="TableCell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P52" style:parent-style-name="Normal" style:family="paragraph">
      <style:paragraph-properties fo:widows="0" fo:orphans="0" fo:background-color="#FFFFFF"/>
      <style:text-properties fo:font-size="11pt" style:font-size-asian="11pt"/>
    </style:style>
    <style:style style:name="TableRow53" style:family="table-row">
      <style:table-row-properties style:min-row-height="5.3659in" style:use-optimal-row-height="false"/>
    </style:style>
    <style:style style:name="P54" style:parent-style-name="Normal" style:family="paragraph">
      <style:paragraph-properties fo:widows="0" fo:orphans="0" fo:background-color="#FFFFFF"/>
      <style:text-properties fo:font-size="11pt" style:font-size-asian="11pt"/>
    </style:style>
    <style:style style:name="P55" style:parent-style-name="Normal" style:family="paragraph">
      <style:paragraph-properties fo:widows="0" fo:orphans="0" fo:background-color="#FFFFFF"/>
      <style:text-properties fo:font-size="11pt" style:font-size-asian="11pt"/>
    </style:style>
    <style:style style:name="P56" style:parent-style-name="Normal" style:family="paragraph">
      <style:paragraph-properties fo:widows="0" fo:orphans="0" fo:background-color="#FFFFFF"/>
      <style:text-properties fo:font-size="11pt" style:font-size-asian="11pt"/>
    </style:style>
    <style:style style:name="P57" style:parent-style-name="Normal" style:family="paragraph">
      <style:paragraph-properties fo:widows="0" fo:orphans="0" fo:background-color="#FFFFFF"/>
      <style:text-properties fo:font-size="11pt" style:font-size-asian="11pt"/>
    </style:style>
    <style:style style:name="P58" style:parent-style-name="Normal" style:family="paragraph">
      <style:paragraph-properties fo:widows="0" fo:orphans="0" fo:background-color="#FFFFFF"/>
      <style:text-properties fo:font-size="11pt" style:font-size-asian="11pt"/>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Row62" style:family="table-row">
      <style:table-row-properties style:min-row-height="0.7083in" style:use-optimal-row-height="false"/>
    </style:style>
    <style:style style:name="TableCell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P67" style:parent-style-name="Normal" style:family="paragraph">
      <style:paragraph-properties fo:widows="0" fo:orphans="0" fo:background-color="#FFFFFF"/>
      <style:text-properties fo:font-size="11pt" style:font-size-asian="11pt"/>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P79" style:parent-style-name="Normal" style:family="paragraph">
      <style:paragraph-properties fo:widows="0" fo:orphans="0" fo:background-color="#FFFFFF"/>
      <style:text-properties fo:font-size="11pt" style:font-size-asian="11pt"/>
    </style:style>
    <style:style style:name="TableRow80" style:family="table-row">
      <style:table-row-properties style:min-row-height="0.0138in" style:use-optimal-row-height="false"/>
    </style:style>
    <style:style style:name="P81" style:parent-style-name="Normal" style:family="paragraph">
      <style:paragraph-properties fo:widows="0" fo:orphans="0" fo:background-color="#FFFFFF"/>
      <style:text-properties fo:font-size="11pt" style:font-size-asian="11pt"/>
    </style:style>
    <style:style style:name="P82" style:parent-style-name="Normal" style:family="paragraph">
      <style:paragraph-properties fo:widows="0" fo:orphans="0" fo:background-color="#FFFFFF"/>
      <style:text-properties fo:font-size="11pt" style:font-size-asian="11pt"/>
    </style:style>
    <style:style style:name="P83" style:parent-style-name="Normal" style:family="paragraph">
      <style:paragraph-properties fo:widows="0" fo:orphans="0" fo:background-color="#FFFFFF"/>
      <style:text-properties fo:font-size="11pt" style:font-size-asian="11pt"/>
    </style:style>
    <style:style style:name="P84" style:parent-style-name="Normal" style:family="paragraph">
      <style:paragraph-properties fo:widows="0" fo:orphans="0" fo:background-color="#FFFFFF"/>
      <style:text-properties fo:font-size="11pt" style:font-size-asian="11pt"/>
    </style:style>
    <style:style style:name="P85" style:parent-style-name="Normal" style:family="paragraph">
      <style:paragraph-properties fo:widows="0" fo:orphans="0" fo:background-color="#FFFFFF"/>
      <style:text-properties fo:font-size="11pt" style:font-size-asian="11pt"/>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1.9444in" style:use-optimal-row-height="false"/>
    </style:style>
    <style:style style:name="TableCell9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text:display="none" fo:font-size="11pt" style:font-size-asian="11pt"/>
    </style:style>
    <style:style style:name="T101" style:parent-style-name="DefaultParagraphFont" style:family="text">
      <style:text-properties style:font-name="Symbol" style:font-name-asian="Symbol" style:font-name-complex="Symbol" fo:font-size="11pt" style:font-size-asian="11pt"/>
    </style:style>
    <style:style style:name="T102" style:parent-style-name="DefaultParagraphFont" style:family="text">
      <style:text-properties fo:font-size="11pt" style:font-size-asian="11pt"/>
    </style:style>
    <style:style style:name="TableCell1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38in" style:use-optimal-row-height="false"/>
    </style:style>
    <style:style style:name="P111" style:parent-style-name="Normal" style:family="paragraph">
      <style:paragraph-properties fo:widows="0" fo:orphans="0" fo:background-color="#FFFFFF"/>
      <style:text-properties fo:font-size="11pt" style:font-size-asian="11pt"/>
    </style:style>
    <style:style style:name="P112" style:parent-style-name="Normal" style:family="paragraph">
      <style:paragraph-properties fo:widows="0" fo:orphans="0" fo:background-color="#FFFFFF"/>
      <style:text-properties fo:font-size="11pt" style:font-size-asian="11pt"/>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P115" style:parent-style-name="Normal" style:family="paragraph">
      <style:paragraph-properties fo:widows="0" fo:orphans="0" fo:background-color="#FFFFFF"/>
      <style:text-properties fo:font-size="11pt" style:font-size-asian="11pt"/>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P119" style:parent-style-name="Normal" style:family="paragraph">
      <style:paragraph-properties fo:widows="0" fo:orphans="0" fo:background-color="#FFFFFF"/>
      <style:text-properties fo:font-size="11pt" style:font-size-asian="11pt"/>
    </style:style>
    <style:style style:name="TableRow120" style:family="table-row">
      <style:table-row-properties style:min-row-height="0.0138in" style:use-optimal-row-height="false"/>
    </style:style>
    <style:style style:name="TableCell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font-size-complex="11pt"/>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style>
    <style:style style:name="T127" style:parent-style-name="DefaultParagraphFont" style:family="text">
      <style:text-properties fo:font-size="11pt" style:font-size-asian="11pt"/>
    </style:style>
    <style:style style:name="TableCell1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style="italic" style:font-style-asian="italic" style:font-style-complex="italic" fo:font-size="11pt" style:font-size-asian="11pt"/>
    </style:style>
    <style:style style:name="T131" style:parent-style-name="DefaultParagraphFont" style:family="text">
      <style:text-properties fo:font-size="11pt" style:font-size-asian="11pt"/>
    </style:style>
    <style:style style:name="TableCell1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text:display="none" fo:font-size="11pt" style:font-size-asian="11pt"/>
    </style:style>
    <style:style style:name="T135" style:parent-style-name="DefaultParagraphFont" style:family="text">
      <style:text-properties style:font-name="Symbol" style:font-name-asian="Symbol" style:font-name-complex="Symbol" fo:font-size="11pt" style:font-size-asian="11pt"/>
    </style:style>
    <style:style style:name="T136" style:parent-style-name="DefaultParagraphFont" style:family="text">
      <style:text-properties fo:font-size="11pt" style:font-size-asian="11pt"/>
    </style:style>
    <style:style style:name="TableCell1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3.3333in" style:use-optimal-row-height="false"/>
    </style:style>
    <style:style style:name="P145" style:parent-style-name="Normal" style:family="paragraph">
      <style:paragraph-properties fo:widows="0" fo:orphans="0" fo:background-color="#FFFFFF"/>
      <style:text-properties fo:font-size="11pt" style:font-size-asian="11pt"/>
    </style:style>
    <style:style style:name="P146" style:parent-style-name="Normal" style:family="paragraph">
      <style:paragraph-properties fo:widows="0" fo:orphans="0" fo:background-color="#FFFFFF"/>
      <style:text-properties fo:font-size="11pt" style:font-size-asian="11pt"/>
    </style:style>
    <style:style style:name="P147" style:parent-style-name="Normal" style:family="paragraph">
      <style:paragraph-properties fo:widows="0" fo:orphans="0" fo:background-color="#FFFFFF"/>
      <style:text-properties fo:font-size="11pt" style:font-size-asian="11pt"/>
    </style:style>
    <style:style style:name="P148" style:parent-style-name="Normal" style:family="paragraph">
      <style:paragraph-properties fo:widows="0" fo:orphans="0" fo:background-color="#FFFFFF"/>
      <style:text-properties fo:font-size="11pt" style:font-size-asian="11pt"/>
    </style:style>
    <style:style style:name="P149" style:parent-style-name="Normal" style:family="paragraph">
      <style:paragraph-properties fo:widows="0" fo:orphans="0" fo:background-color="#FFFFFF"/>
      <style:text-properties fo:font-size="11pt" style:font-size-asian="11pt"/>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P153" style:parent-style-name="Normal" style:family="paragraph">
      <style:paragraph-properties fo:widows="0" fo:orphans="0" fo:background-color="#FFFFFF"/>
      <style:text-properties fo:font-size="11pt" style:font-size-asian="11pt"/>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5381in" style:use-optimal-row-height="false"/>
    </style:style>
    <style:style style:name="TableCell1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style="italic" style:font-style-asian="italic" style:font-style-complex="italic"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ableCell1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38in" style:use-optimal-row-height="false"/>
    </style:style>
    <style:style style:name="P175" style:parent-style-name="Normal" style:family="paragraph">
      <style:paragraph-properties fo:widows="0" fo:orphans="0" fo:background-color="#FFFFFF"/>
      <style:text-properties fo:font-size="11pt" style:font-size-asian="11pt"/>
    </style:style>
    <style:style style:name="P176" style:parent-style-name="Normal" style:family="paragraph">
      <style:paragraph-properties fo:widows="0" fo:orphans="0" fo:background-color="#FFFFFF"/>
      <style:text-properties fo:font-size="11pt" style:font-size-asian="11pt"/>
    </style:style>
    <style:style style:name="P177" style:parent-style-name="Normal" style:family="paragraph">
      <style:paragraph-properties fo:widows="0" fo:orphans="0" fo:background-color="#FFFFFF"/>
      <style:text-properties fo:font-size="11pt" style:font-size-asian="11pt"/>
    </style:style>
    <style:style style:name="P178" style:parent-style-name="Normal" style:family="paragraph">
      <style:paragraph-properties fo:widows="0" fo:orphans="0" fo:background-color="#FFFFFF"/>
      <style:text-properties fo:font-size="11pt" style:font-size-asian="11pt"/>
    </style:style>
    <style:style style:name="P179" style:parent-style-name="Normal" style:family="paragraph">
      <style:paragraph-properties fo:widows="0" fo:orphans="0" fo:background-color="#FFFFFF"/>
      <style:text-properties fo:font-size="11pt" style:font-size-asian="11pt"/>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P183" style:parent-style-name="Normal" style:family="paragraph">
      <style:paragraph-properties fo:widows="0" fo:orphans="0" fo:background-color="#FFFFFF"/>
    </style:style>
    <style:style style:name="T184" style:parent-style-name="DefaultParagraphFont" style:family="text">
      <style:text-properties fo:font-size="11pt" style:font-size-asian="11pt"/>
    </style:style>
    <style:style style:name="T185" style:parent-style-name="DefaultParagraphFont" style:family="text">
      <style:text-properties fo:font-style="italic" style:font-style-asian="italic" style:font-style-complex="italic"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letter-spacing="0.0416in"/>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style:style>
    <style:style style:name="P208" style:parent-style-name="Normal" style:family="paragraph">
      <style:paragraph-properties fo:widows="0" fo:orphans="0" fo:background-color="#FFFFFF">
        <style:tab-stops>
          <style:tab-stop style:type="right" style:position="6.2993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4 M. BALANDŽIO 19 D. ĮSAKYMO NR. 3D-187 „DĖL VEIKLIŲJŲ MEDŽIAGŲ, KURIOS GALI BŪTI AUGALŲ APSAUGOS PRODUKTŲ SUDĖTYJE, SĄRAŠO PATVIRTINIMO“ PAPIL</text:span><text:span text:style-name="T6">DYMO</text:span></text:p>
      <text:p text:style-name="P7"/>
      <text:p text:style-name="P8">2008 m. sausio 23 d. Nr. 3D-37</text:p>
      <text:p text:style-name="P9">Vilnius</text:p>
      <text:p text:style-name="P10"/>
      <text:p text:style-name="P11">Įgyvendindama 2007 m. rugpjūčio 2 d. Komisijos direktyvą 2007/50/EB, iš dalies keičiančią Tarybos direktyvą 91/414/EEB, įtraukiant veikliąsias medžiagas beflubutamidą ir<text:s/><text:span text:style-name="T12">Spodoptera exigua<text:s/></text:span>branduolių poliedrozės<text:s/>virusą (OL 2007 L 202, p. 15), 2007 m. rugpjūčio 16 d. Komisijos direktyvą 2007/52/EB, iš dalies keičiančią Tarybos direktyvą 91/414/EEB įtraukiant veikliąsias medžiagas etoprofosą, metilpirimifosą ir fipronilą (OL 2007 L 214, p. 3):</text:p>
      <text:p text:style-name="P13">1.<text:s/><text:span text:style-name="T14">Papildau</text:span><text:s/>Veikliųjų medžiagų, kurios gali būti augalų apsaugos produktų sudėtyje, sąrašą, patvirtintą Lietuvos Respublikos žemės ūkio ministro 2004 m. balandžio 19 d. įsakymu Nr. 3D-187 „Dėl Veikliųjų medžiagų, kurios gali būti augalų apsaugos produktų sudėtyje, sąrašo patvirtinimo“ (Žin., 2004, Nr.<text:s/><text:a xlink:href="https://www.e-tar.lt/portal/lt/legalAct/TAR.EFF142AE20B1" office:target-frame-name="_blank" xlink:show="new"><text:span text:style-name="T15">60-2145</text:span></text:a>), šiais 161–165 punktai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161.</text:p>
          </table:table-cell>
          <table:table-cell table:style-name="TableCell28" table:number-rows-spanned="3">
            <text:p text:style-name="P29">Etoprofosas<text:s/></text:p>
            <text:p text:style-name="P30">CAS Nr. 13194-48-4<text:s/></text:p>
            <text:p text:style-name="P31">CIPAC Nr. 218</text:p>
          </table:table-cell>
          <table:table-cell table:style-name="TableCell32" table:number-rows-spanned="3">
            <text:p text:style-name="P33">O-etil-S,S-dipropilfos-forditioatas</text:p>
          </table:table-cell>
          <table:table-cell table:style-name="TableCell34" table:number-rows-spanned="3">
            <text:p text:style-name="P35">&gt; 940 g/kg</text:p>
          </table:table-cell>
          <table:table-cell table:style-name="TableCell36" table:number-rows-spanned="3">
            <text:p text:style-name="P37">2007 m. spalio 1 d.</text:p>
          </table:table-cell>
          <table:table-cell table:style-name="TableCell38" table:number-rows-spanned="3">
            <text:p text:style-name="P39">2017 m. rugsėjo 30 d.</text:p>
          </table:table-cell>
          <table:table-cell table:style-name="TableCell40">
            <text:p text:style-name="P41">A dalis<text:s/></text:p>
            <text:p text:style-name="P42">Galima registruoti tik kaip nematicidą ir insekticidą dirvos kenkėjams naikinti profesionaliam naudojimui.</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table-cell table:style-name="TableCell50">
            <text:p text:style-name="P51">B dalis</text:p>
            <text:p text:style-name="P52">Vertindama paraiškas registruoti augalų apsaugos produktus, kurių sudėtyje yra etoprofoso ir<text:s/>kurie nėra skirti naudoti bulvėms, auginamoms ne maistui, Tarnyba ypatingą dėmesį skiria 4 straipsnio 1 dalies b punkte nurodytiems kriterijams ir užtikrina, kad, prieš registruojant tokius produktus, būtų pateikti visi būtini duomenys ir informacija. Priimant sprendimus pagal Augalų apsaugos produktų, kurių veikliosios medžiagos yra cheminės medžiagos, vertinimo ir sprendimų dėl jų registravimo priėmimo taisykles, atsižvelgiama į etoprofoso bendros peržiūros ataskaitos išvadas, ypač į jos I ir II priedėlius, priimtus Maisto grandinės ir gyvūnų sveikatos nuolatiniame komitete 2007 m. kovo 16 d.</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Vertinimą atliekančios tarnybos specialistai ypatingą dėmesį skiria liekanoms ir įvertina su maistu suvartojamų liekanų poveikį vartotojams, atsižvelgiant į būsimus didžiausių leistinų koncentracijų pakeitimus operatoriaus saugai. Registravimo sąlygos – nustatyti tinkamas asmens ir kvėpavimo takų apsaugos priemones bei kitas rizikos mažinimo priemones, pvz., uždara purkštuvų sistema pažeidžiamų paukščių, žinduolių, vandens organizmų, paviršinio ir požeminio vandens apsaugai. Registravimo sąlygose turėtų būti numatytos rizikos mažinimo priemonės, tokios kaip buferinės zonos nustatymas, ir reikalaujama gerai įterpti granules į dirvožemį. Tarnyba prašo pateikti papildomų tyrimų rezultatus, kurie patvirtintų ūmios ir ilgalaikės paukščių bei sliekus ėdančių žinduolių rizikos vertinimą. Tarnyba užtikrina, kad pranešėjai, kurių prašymu etoprofosas įtrauktas į šį sąrašą, pateiktų tokių tyrimų rezultatus Komisijai per dvejus metus nuo 2007 m. spalio 1 d.</text:p>
          </table:table-cell>
        </table:table-row>
        <table:table-row table:style-name="TableRow62">
          <table:table-cell table:style-name="TableCell63" table:number-rows-spanned="2">
            <text:p text:style-name="P64">162.</text:p>
          </table:table-cell>
          <table:table-cell table:style-name="TableCell65" table:number-rows-spanned="2">
            <text:p text:style-name="P66">Metilpirimifosas</text:p>
            <text:p text:style-name="P67">CAS Nr. 29232-93-7<text:s/></text:p>
            <text:p text:style-name="P68">CIPAC Nr. 239</text:p>
          </table:table-cell>
          <table:table-cell table:style-name="TableCell69" table:number-rows-spanned="2">
            <text:p text:style-name="P70">O-(2-dietil-amino-6-metil-pirimidin-4-il)-O,O-dimetil-fosfortioatas</text:p>
          </table:table-cell>
          <table:table-cell table:style-name="TableCell71" table:number-rows-spanned="2">
            <text:p text:style-name="P72">&gt; 880 g/kg</text:p>
          </table:table-cell>
          <table:table-cell table:style-name="TableCell73" table:number-rows-spanned="2">
            <text:p text:style-name="P74">2007 m. spalio 1 d.</text:p>
          </table:table-cell>
          <table:table-cell table:style-name="TableCell75" table:number-rows-spanned="2">
            <text:p text:style-name="P76">2017 m. rugsėjo 30 d.</text:p>
          </table:table-cell>
          <table:table-cell table:style-name="TableCell77">
            <text:p text:style-name="P78">A dalis</text:p>
            <text:p text:style-name="P79">Galima registruoti tik kaip<text:s/>insekticidą nuimtam derliui sandėliuoti.</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B dalis</text:p>
            <text:p text:style-name="P89">Vertindama paraiškas registruoti augalų apsaugos produktus, kurių sudėtyje yra metilpirimifoso ir kurie nėra skirti naudoti su automatizuotomis sistemomis tuščiuose grūdų sandėliuose, Tarnyba ypatingą<text:s/>dėmesį skiria 4 straipsnio 1 dalies b punkte nurodytiems kriterijams ir užtikrina, kad, prieš registruojant tokius produktus, būtų pateikti visi būtini duomenys ir informacija. Priimant sprendimus pagal Augalų apsaugos produktų, kurių veikliosios medžiagos yra cheminės medžiagos, vertinimo ir sprendimų dėl jų registravimo priėmimo taisykles, atsižvelgiama į metilpirimifoso bendros<text:s/><text:soft-page-break/>peržiūros ataskaitos išvadas, ypač į jos I ir II priedėlius, priimtus Maisto grandinės ir gyvūnų sveikatos nuolatiniame komitete 2007 m. kovo 16 d. Vertinimą atliekančios tarnybos specialistai ypatingą dėmesį skiria operatoriaus saugai. Registravimo sąlygose turi būti nustatytos tinkamos asmens ir kvėpavimo takų apsaugos priemonės bei rizikos mažinimo priemonės, skirtos sąlyčiui sumažinti, su maistu suvartojamų liekanų poveikis vartotojams, atsižvelgiant į būsimus didžiausių leistinų koncentracijų pakeitimus. Tarnyba prašo pateikti papildomų tyrimų rezultatus, kurie patvirtintų operatoriaus sąlyčio vertinimą. Tarnyba užtikrina, kad<text:s/>pranešėjai, kurių prašymu metilpirimifosas įtrauktas į šį sąrašą, pateiktų tokių tyrimų rezultatus Komisijai per dvejus metus nuo 2007 m. spalio 1 d.</text:p>
          </table:table-cell>
        </table:table-row>
        <text:soft-page-break/>
        <table:table-row table:style-name="TableRow90">
          <table:table-cell table:style-name="TableCell91" table:number-rows-spanned="2">
            <text:p text:style-name="P92">163.</text:p>
          </table:table-cell>
          <table:table-cell table:style-name="TableCell93" table:number-rows-spanned="2">
            <text:p text:style-name="P94">Fipronilas</text:p>
            <text:p text:style-name="P95">CAS Nr. 120068-37-3 CIPAC Nr. 581</text:p>
          </table:table-cell>
          <table:table-cell table:style-name="TableCell96" table:number-rows-spanned="2">
            <text:p text:style-name="P97">(±)-5-amino-1–2(2,6-dichlor-a,a,a-trifluor-paratolil)-4-trifluor-metil-sulfinil-pira-zol-3-karbonitrilas</text:p>
          </table:table-cell>
          <table:table-cell table:style-name="TableCell98" table:number-rows-spanned="2">
            <text:p text:style-name="P99"><text:span text:style-name="T100">&gt;=</text:span><text:span text:style-name="T101"></text:span><text:span text:style-name="T102"><text:s/>950 g/kg</text:span></text:p>
          </table:table-cell>
          <table:table-cell table:style-name="TableCell103" table:number-rows-spanned="2">
            <text:p text:style-name="P104">2007 m. spalio 1 d.</text:p>
          </table:table-cell>
          <table:table-cell table:style-name="TableCell105" table:number-rows-spanned="2">
            <text:p text:style-name="P106">2017 m. rugsėjo 30 d.</text:p>
          </table:table-cell>
          <table:table-cell table:style-name="TableCell107">
            <text:p text:style-name="P108">A dalis</text:p>
            <text:p text:style-name="P109">Galima registruoti tik kaip insekticidą sėkloms apdoroti. Sėklos šiuo augalų apsaugos produktu apdorojamos tik profesionaliose sėklų apdorojimo patalpose. Tose patalpose turi būti naudojama tokia technologija, kuri užtikrintų, kad sandėliuojant, transportuojant ir naudojant nesusidarytų dulkių debesy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B dalis</text:p>
            <text:p text:style-name="P119">Priimant sprendimus pagal<text:s/>Augalų apsaugos produktų, kurių veikliosios medžiagos yra cheminės medžiagos, vertinimo ir sprendimų dėl jų registravimo priėmimo taisykles, atsižvelgiama į fipronilo bendros peržiūros ataskaitos išvadas, ypač į jos I ir II priedėlius, priimtus Maisto grandinės ir gyvūnų sveikatos nuolatiniame komitete 2007 m. kovo 16 d. Vertinimą atliekančios Tarnybos specialistai ypatingą dėmesį skiria: parduodamų produktų pakavimui, kad būtų išvengta šviesoje yrančių atitinkamų produktų susidarymo,<text:s/><text:soft-page-break/>galimai gruntinio vandens taršai, visų pirma metabolitais, kurie yra ilgiau išliekantys už pagrindinį (pirminį) junginį, kai veiklioji medžiaga yra naudojama vietovėse, kurių dirvožemio ir (arba) klimato sąlygos yra lengvai pažeidžiamos, grūdus lesančių paukščių ir žinduolių bei vandens organizmų, netikslinių nariuotakojų, kurie gali būti atsitiktinai paveikti, ir bičių apsaugai, tinkamai įrangai, kurią naudojant užtikrinamas geras įterpimas į dirvožemį ir mažinamas nutekėjimas. Prireikus registracijos sąlygose turėtų būti numatytos rizikos mažinimo priemonės. Tarnyba prašo pateikti papildomų tyrimų rezultatus, kurie patvirtintų grūdus lesančių paukščių ir žinduolių bei bičių, visų pirma bičių kiaušinėlių ir perų, rizikos vertinimą. Tarnyba užtikrina, kad pranešėjai, kurių prašymu fipronilas įtrauktas į šį sąrašą, pateiktų tokių tyrimų rezultatus Komisijai per vienerius metus nuo 2007 m. spalio 1 d.</text:p>
          </table:table-cell>
        </table:table-row>
        <text:soft-page-break/>
        <table:table-row table:style-name="TableRow120">
          <table:table-cell table:style-name="TableCell121" table:number-rows-spanned="2">
            <text:p text:style-name="P122">164.</text:p>
          </table:table-cell>
          <table:table-cell table:style-name="TableCell123" table:number-rows-spanned="2">
            <text:p text:style-name="P124">Beflubutamidas</text:p>
            <text:p text:style-name="P125">CAS Nr. 113614-08-7<text:s/></text:p>
            <text:p text:style-name="P126"><text:span text:style-name="T127">CIPAC Nr. 662</text:span></text:p>
          </table:table-cell>
          <table:table-cell table:style-name="TableCell128" table:number-rows-spanned="2">
            <text:p text:style-name="P129"><text:span text:style-name="T130">(RS)-N</text:span><text:span text:style-name="T131">-benzil-2-(4-fluor-3-trifluor-metil-fenoksi) butanamidas</text:span></text:p>
          </table:table-cell>
          <table:table-cell table:style-name="TableCell132" table:number-rows-spanned="2">
            <text:p text:style-name="P133"><text:span text:style-name="T134">&gt;=</text:span><text:span text:style-name="T135"></text:span><text:span text:style-name="T136"><text:s/>970 g/kg</text:span></text:p>
          </table:table-cell>
          <table:table-cell table:style-name="TableCell137" table:number-rows-spanned="2">
            <text:p text:style-name="P138">2007 m. gruodžio 1 d.</text:p>
          </table:table-cell>
          <table:table-cell table:style-name="TableCell139" table:number-rows-spanned="2">
            <text:p text:style-name="P140">2017 m. lapkričio 30 d.</text:p>
          </table:table-cell>
          <table:table-cell table:style-name="TableCell141">
            <text:p text:style-name="P142">A dalis</text:p>
            <text:p text:style-name="P143">Galima registruoti tik kaip herbicidą.</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B dalis</text:p>
            <text:p text:style-name="P153">Priimant sprendimus pagal Augalų apsaugos produktų, kurių veikliosios medžiagos yra cheminės medžiagos, vertinimo ir sprendimų dėl jų registravimo priėmimo taisykles, atsižvelgiama į beflubutamido bendros peržiūros ataskaitos išvadas, ypač į jos I ir II priedėlius, priimtus Maisto grandinės ir gyvūnų sveikatos nuolatiniame komitete 2007 m. gegužės 15 d.<text:s/></text:p>
            <text:p text:style-name="P154">Vertinimą atliekančios Tarnybos specialistai ypatingą dėmesį privalo skirti vandens organizmų apsaugai. Registravimo sąlygose prireikus turėtų būti<text:s/>numatytos rizikos mažinimo priemonės.</text:p>
          </table:table-cell>
        </table:table-row>
        <table:table-row table:style-name="TableRow155">
          <table:table-cell table:style-name="TableCell156" table:number-rows-spanned="2">
            <text:p text:style-name="P157">165.</text:p>
          </table:table-cell>
          <table:table-cell table:style-name="TableCell158" table:number-rows-spanned="2">
            <text:p text:style-name="P159"><text:span text:style-name="T160">Spodoptera exigua</text:span><text:span text:style-name="T161"><text:s/>branduolių poliedrozės<text:s/></text:span><text:soft-page-break/><text:span text:style-name="T162">virusas CIPAC Nr. neskiriamas</text:span></text:p>
          </table:table-cell>
          <table:table-cell table:style-name="TableCell163" table:number-rows-spanned="2">
            <text:p text:style-name="P164">Netaikomos</text:p>
          </table:table-cell>
          <table:table-cell table:style-name="TableCell165" table:number-rows-spanned="2">
            <text:p text:style-name="P166"/>
          </table:table-cell>
          <table:table-cell table:style-name="TableCell167" table:number-rows-spanned="2">
            <text:p text:style-name="P168">2007 m. gruodžio 1 d.</text:p>
          </table:table-cell>
          <table:table-cell table:style-name="TableCell169" table:number-rows-spanned="2">
            <text:p text:style-name="P170">2017 m. lapkričio 30 d.</text:p>
          </table:table-cell>
          <table:table-cell table:style-name="TableCell171">
            <text:p text:style-name="P172">A dalis</text:p>
            <text:p text:style-name="P173">Galima registruoti tik kaip insekticidą.</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B dalis</text:p>
            <text:soft-page-break/>
            <text:p text:style-name="P183"><text:span text:style-name="T184">Priimant sprendimus pagal Augalų apsaugos produktų, kurių veikliosios medžiagos yra mikroorganizmai, vertinimo ir sprendimų dėl jų registravimo priėmimo taisykles, atsižvelgiama į<text:s/></text:span><text:span text:style-name="T185">Spodoptera exigua<text:s/></text:span><text:span text:style-name="T186">BPV bendros peržiūros ataskaitos išvadas, ypač į jos I ir<text:s/></text:span><text:span text:style-name="T187">II priedėlius, priimtus Maisto grandinės ir gyvūnų sveikatos nuolatiniame komitete 2007 m. gegužės 15 d.</text:span></text:p>
          </table:table-cell>
        </table:table-row>
      </table:table>
      <text:p text:style-name="P188"/>
      <text:p text:style-name="P189">2.<text:s/><text:span text:style-name="T190">Pavedu</text:span><text:s/>Valstybinei augalų apsaugos tarnybai (toliau – Tarnybai):</text:p>
      <text:p text:style-name="P191">2.1. iki 2008 m. kovo 31 d. pakeisti arba panaikinti augalų apsaugos produktų, kurių sudėtyje yra etoprofoso, metilpirimifoso ar fipronilo veikliųjų medžiagų, registraciją. Iki tos dienos ypač atidžiai tikrinti, ar laikomasi šiame įsakyme nurodytų reikalavimų, susijusių su etoprofosu, metilpirimifosu ar fipronilu, išskyrus reikalavimus, apibrėžtus B dalyje, ir (ar) registracijos savininkas turi arba gali naudotis visais duomenimis, kuriuos reikia pateikti Tarnybai apie bet kurią iš šių veikliųjų medžiagų. Įvertinti kiekvieną registruotą augalų apsaugos produktą, kurio sudėtyje etoprofosas, metilpirimifosas ar fipronilas yra vienintelė veiklioji medžiaga arba viena iš kelių veikliųjų medžiagų, kurios visos įtrauktos į sąrašą iki 2007 m. rugsėjo 30 d., pagal Augalų apsaugos produktų, kurių veikliosios medžiagos yra cheminės medžiagos, vertinimo ir sprendimų dėl jų registravimo priėmimo taisykles, patvirtintas Lietuvos Respublikos žemės ūkio ministro 2004 m. balandžio 26 d. įsakymu Nr. 3D-236 (Žin., 2004, Nr.<text:s/><text:a xlink:href="https://www.e-tar.lt/portal/lt/legalAct/TAR.485294B43E7B" office:target-frame-name="_blank" xlink:show="new"><text:span text:style-name="T192">70-2451</text:span></text:a>; 2006, Nr.<text:s/><text:a xlink:href="https://www.e-tar.lt/portal/lt/legalAct/TAR.9CC3BD97BFBD" office:target-frame-name="_blank" xlink:show="new"><text:span text:style-name="T193">35-1269</text:span></text:a>) (toliau – Taisyklės), ir atsižvelgti į etoprofosui, metilpirimifosui ar fipronilui B dalyje apibrėžtus reikalavimus. Remiantis įvertinimu:</text:p>
      <text:p text:style-name="P194">2.1.1. jei būtina, ne vėliau kaip iki 2011 m. rugsėjo 30 d. pakeisti arba panaikinti augalų apsaugos produkto registraciją, kurio etoprofosas, metilpirimifosas ar fipronilas yra vienintelė veiklioji medžiaga;</text:p>
      <text:p text:style-name="P195">2.1.2. jei būtina, pakeisti arba panaikinti augalų apsaugos produkto registraciją, kurio sudėtyje etoprofosas, metilpirimifosas ar fipronilas yra viena iš kelių veikliųjų medžiagų, iki 2011 m. rugsėjo 30 d. arba iki sąraše nurodyto atitinkamos veikliosios medžiagos registracijos pakeitimo ar panaikinimo (galioja vėlesnė data);</text:p>
      <text:p text:style-name="P196">2.2. iki 2008 m. kovo 31 d. pakeisti arba panaikinti augalų apsaugos produktų, kurių sudėtyje yra beflubutamido ar<text:s/><text:span text:style-name="T197">Spodoptera exiqua BPV<text:s/></text:span>veikliųjų medžiagų, registraciją, iki tos dienos ypač atidžiai tikrinti, ar laikomasi šiame įsakyme nurodytų reikalavimų, susijusių su beflubutamido ar<text:s/><text:span text:style-name="T198">Spodoptera exiqua BPV,<text:s/></text:span>išskyrus reikalavimus, apibrėžtus B dalyje, ir (ar) registracijos savininkas turi arba gali naudotis visais duomenimis, kuriuos reikia pateikti Tarnybai apie veikliąją medžiagą. Įvertinti kiekvieną registruotą augalų apsaugos produktą, kurio sudėtyje beflubutamidas arba<text:s/><text:span text:style-name="T199">Spodoptera exiqua BPV<text:s/></text:span>yra vienintelė veiklioji medžiaga arba viena iš kelių veikliųjų medžiagų, kurios visos įtrauktos į sąrašą iki 2007 m. lapkričio 30 d., pagal Taisykles arba pagal Augalų apsaugos produktų, kurių veikliosios medžiagos yra mikroorganizmai, vertinimo ir sprendimų dėl jų registravimo priėmimo taisykles, patvirtintas Lietuvos Respublikos žemės ūkio ministro 2006 m. kovo 27 d. įsakymu Nr. 3D-112 (Žin., 2006, Nr.<text:s/><text:a xlink:href="https://www.e-tar.lt/portal/lt/legalAct/TAR.04ACCC7A8E0A" office:target-frame-name="_blank" xlink:show="new"><text:span text:style-name="T200">35-1270</text:span></text:a>), ir atsižvelgti į beflubutamidui arba<text:s/><text:span text:style-name="T201">Spodoptera exiqua BPV<text:s/></text:span>B<text:span text:style-name="T202"><text:s/></text:span>dalyje apibrėžtus reikalavimus. Remiantis įvertinimu:</text:p>
      <text:p text:style-name="P203">2.2.1. jei būtina, ne vėliau kaip iki 2009 m. gegužės 31 d. pakeisti arba panaikinti augalų apsaugos produkto registraciją, kurio vienintelė veiklioji medžiaga yra beflubutamidas arba<text:s/><text:span text:style-name="T204">Spodoptera exiqua BPV,</text:span></text:p>
      <text:p text:style-name="P205">2.2.2. jei būtina, pakeisti arba panaikinti augalų apsaugos produkto registraciją, kurio sudėtyje beflubutamidas arba<text:s/><text:span text:style-name="T206">Spodoptera exiqua BPV yra<text:s/></text:span>viena iš kelių veikliųjų medžiagų, iki 2009 m.<text:s/><text:soft-page-break/>gegužės 31 d. arba iki sąraše nurodyto atitinkamos veikliosios medžiagos registracijos pakeitimo ar panaikinimo (galioja vėlesnė data).</text:p>
      <text:p text:style-name="P207"/>
      <text:p text:style-name="P208">ŽEMĖS ŪKIO MINISTRĖ<text:tab/>KAZIMIRA DANUTĖ PRUNSKIENĖ</text:p>
      <text:p text:style-name="P209"/>
      <text:p text:style-name="P2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19T06:08:00Z</meta:creation-date>
    <dc:date>2015-09-19T06:08:00Z</dc:date>
    <meta:template xlink:href="Normal" xlink:type="simple"/>
    <meta:editing-cycles>2</meta:editing-cycles>
    <meta:editing-duration>PT0S</meta:editing-duration>
    <meta:document-statistic meta:page-count="6" meta:paragraph-count="87" meta:word-count="1532" meta:character-count="11746" meta:row-count="447" meta:non-whitespace-character-count="10301"/>
  </office:meta>
</office:document-meta>
</file>