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DYZELINIŲ DEGALŲ AKCIZO KOMPENSAVIMO ŽEMĖS ŪKIO PRODUKCIJOS GAMINTOJAMS</text:p>
      <text:p text:style-name="P12"/>
      <text:p text:style-name="P13">2001 m. liepos 5 d. Nr. 231</text:p>
      <text:p text:style-name="P14">Vilnius</text:p>
      <text:p text:style-name="P15"/>
      <text:p text:style-name="P16"><text:span text:style-name="T17">Vadovaudamasis Lietuvos Respublikos Vyriausybės<text:s/></text:span><text:span text:style-name="T18">2001 m. sausio 10 d. nutarimu Nr. 24 „Dėl dyzelinių degalų akcizo kompensavimo žemės ūkio produkcijos gamintojams 2001 metais“ (Žin., 2001, Nr.<text:s/></text:span><text:a xlink:href="https://www.e-tar.lt/portal/lt/legalAct/TAR.A6911DE70315" office:target-frame-name="_blank" xlink:show="new"><text:span text:style-name="T19">5-137</text:span></text:a><text:span text:style-name="T20">):</text:span></text:p>
      <text:p text:style-name="P21"><text:span text:style-name="T22">1</text:span><text:span text:style-name="T23">.<text:s/></text:span><text:span text:style-name="T24">Nustatau</text:span><text:span text:style-name="T25"><text:s/>50 Lt dyd</text:span><text:span text:style-name="T26">žio dyzelinių degalų akcizo kompensaciją už nuosavybės teise arba nuomos, panaudos ar subnuomos sutarčių, įregistruotų Nekilnojamojo turto registre, taip pat sutarčių, sudarytų iki 3 metų laikotarpiui, pagrindais valdomą ir naudojamą Lietuvos Respublikos t</text:span><text:span text:style-name="T27">eisės aktų nustatyta tvarka deklaruotą žemės ūkio naudmenų ploto hektarą.<text:s/></text:span></text:p>
      <text:p text:style-name="P28"><text:span text:style-name="T29">2</text:span><text:span text:style-name="T30">.<text:s/></text:span><text:span text:style-name="T31">Paved</text:span><text:span text:style-name="T32">u:</text:span></text:p>
      <text:p text:style-name="P33"><text:span text:style-name="T34">2.1</text:span><text:span text:style-name="T35">. rajonų žemės ūkio skyriams apskaičiuoti kompensacijos sumą, subjekto turimą žemės ūkio naudmenų plotą padauginant iš 50 Lt ir iš gauto skaičiaus atimant lėšų s</text:span><text:span text:style-name="T36">umą, išmokėtą pirmuoju etapu (kai buvo mokama kompensacijos dalis – 15 Lt už vieną hektarą).</text:span></text:p>
      <text:p text:style-name="P37"><text:span text:style-name="T38">2.2</text:span><text:span text:style-name="T39">. įsakymo vykdymą kontroliuoti viceministrui Algimantui Belzui.</text:span></text:p>
      <text:p text:style-name="P40"/>
      <text:p text:style-name="P41"/>
      <text:p text:style-name="P42"><text:span text:style-name="T43">L. e. žemės ūkio ministro pareigas</text:span><text:span text:style-name="T44"><text:tab/>Kęstutis Kristinaitis<text:s/>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42:00Z</meta:creation-date>
    <dc:date>2015-08-10T16:42:00Z</dc:date>
    <meta:template xlink:href="Normal" xlink:type="simple"/>
    <meta:editing-cycles>2</meta:editing-cycles>
    <meta:editing-duration>PT0S</meta:editing-duration>
    <meta:document-statistic meta:page-count="1" meta:paragraph-count="15" meta:word-count="174" meta:character-count="1223" meta:row-count="44" meta:non-whitespace-character-count="1064"/>
  </office:meta>
</office:document-meta>
</file>