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MIESTŲ IR RAJONŲ VALSTYBINĖMS MOKESČIŲ INSPEKCIJOMS MINISTERIJOMS IR ŽINYBOMS (PAGAL SĄRAŠĄ)</text:p>
      <text:p text:style-name="P12"/>
      <text:p text:style-name="P13">DĖL FIZINIŲ ASMENŲ PAJAMŲ MOKESČIO</text:p>
      <text:p text:style-name="P14"/>
      <text:p text:style-name="P15">1992 m. kovo 23 d. Nr. 40N</text:p>
      <text:p text:style-name="P16">Vilnius</text:p>
      <text:p text:style-name="P17"/>
      <text:p text:style-name="P18"><text:span text:style-name="T19">R</text:span><text:span text:style-name="T20">yšium su gaunamais paklausimais, Finansų ministerija paaiškina, kad valstybinių ir valstybinių akcinių įmonių akcinio kapitalo rezervo fondų kapitalizuota dalis, Lietuvos Respublikos Vyriausybės 1992 m. sausio 27 d. nutarimo Nr. 51 „Dėl valstybinių ir vals</text:span><text:span text:style-name="T21">tybinių akcinių įmonių įstatinio kapitalo didinimo iš savų lėšų“ nustatyta tvarka nukreipta į nominalų akcinį kapitalą, išleidžiant naujas akcijas, perdavus jas įmonės akcininkams ir darbuotojams nemokamai, fizinių asmenų pajamų mokesčiu neapmokestinama.</text:span></text:p>
      <text:p text:style-name="P22"><text:span text:style-name="T23">Apie tai siūlome pranešti atitinkamoms įmonėms.</text:span></text:p>
      <text:p text:style-name="P24"/>
      <text:p text:style-name="P25"/>
      <text:p text:style-name="P26"><text:span text:style-name="T27">MINISTRĖ</text:span><text:span text:style-name="T28"><text:tab/>E. KUNEVIČIENĖ</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12:00Z</meta:creation-date>
    <dc:date>2015-10-14T10:12:00Z</dc:date>
    <meta:template xlink:href="Normal" xlink:type="simple"/>
    <meta:editing-cycles>2</meta:editing-cycles>
    <meta:editing-duration>PT0S</meta:editing-duration>
    <meta:document-statistic meta:page-count="1" meta:paragraph-count="11" meta:word-count="110" meta:character-count="820" meta:row-count="32" meta:non-whitespace-character-count="721"/>
  </office:meta>
</office:document-meta>
</file>