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 style:font-size-complex="5.5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 style:font-size-complex="5.5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 style:font-size-complex="5.5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 style:font-size-complex="5.5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 style:font-size-complex="5.5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 style:font-size-complex="5.5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 style:font-size-complex="5.5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 style:font-size-complex="5.5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ENERGETIKOS VALSTYBINĖS INSPEKCIJOS PRIE LIETUVOS RESPUBLIKOS ŪKIO MINISTERIJOS VIRŠININKAS</text:span></text:p>
      <text:p text:style-name="P9"/>
      <text:p text:style-name="P10">Į S A K Y M A S</text:p>
      <text:p text:style-name="P11">DĖL ĮGALIOJIMŲ SUTEIKIMO SURAŠYTI ADMINISTRACINIO NUSIŽENGIMO PROTOKOLĄ</text:p>
      <text:p text:style-name="P12"/>
      <text:p text:style-name="P13">2001 m. lapkričio 13 d. Nr. 52</text:p>
      <text:p text:style-name="P14">Vilnius</text:p>
      <text:p text:style-name="P15"/>
      <text:p text:style-name="P16"><text:span text:style-name="T17">Vadovaudamasis Lietuvos Respublikos administracinių teisės pažeidimų kodekso 235</text:span><text:span text:style-name="T18">1</text:span><text:span text:style-name="T19"><text:s/>ir 259</text:span><text:span text:style-name="T20">1</text:span><text:span text:style-name="T21"><text:s/>straipsniais:</text:span></text:p>
      <text:p text:style-name="P22"><text:span text:style-name="T23">1</text:span><text:span text:style-name="T24">.<text:s/></text:span><text:span text:style-name="T25">Suteikiu</text:span><text:span text:style-name="T26"><text:s/>įgaliojimus surašyti administracinių teisės pažeidimų protokolus Energetikos valstybinės inspekcijos prie Ūkio ministerijos viršininkui</text:span><text:span text:style-name="T27"><text:s/>ir jo pavaduotojui, skyrių viršininkams ir jų pavaduotojams, vyriausiesiems inžinieriams inspektoriams, vyresniesiems inžinieriams inspektoriams ir inžinieriams inspektoriams už administracinius teisės pažeidimus, nurodytus Lietuvos Respublikos administra</text:span><text:span text:style-name="T28">cinių teisės pažeidimų kodekso 96, 97, 99, 99</text:span><text:span text:style-name="T29">1</text:span><text:span text:style-name="T30">, 99</text:span><text:span text:style-name="T31">2</text:span><text:span text:style-name="T32">, 99</text:span><text:span text:style-name="T33">3</text:span><text:span text:style-name="T34">, 99</text:span><text:span text:style-name="T35">4</text:span><text:span text:style-name="T36">, 99</text:span><text:span text:style-name="T37">5</text:span><text:span text:style-name="T38">, 150 ir 189</text:span><text:span text:style-name="T39">1</text:span><text:span text:style-name="T40"><text:s/>straipsniuose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Energetikos valstybinės inspekcijos pareigūnams, nurodytiems šio įsakymo pirmoje dalyje, praktiškai taikyti Administracinių teisės pažeidim</text:span><text:span text:style-name="T49">ų kodekso nuostatas vykdant energetikos įrenginių valstybinę priežiūrą ir kontrolę;</text:span></text:p>
      <text:p text:style-name="P50"><text:span text:style-name="T51">2.2</text:span><text:span text:style-name="T52">. Įsakymo vykdymą kontroliuoti Energetikos valstybinės inspekcijos priežiūros skyriaus viršininkui.</text:span></text:p>
      <text:p text:style-name="P53"><text:span text:style-name="T54">3</text:span><text:span text:style-name="T55">.<text:s/></text:span><text:span text:style-name="T56">Laikau</text:span><text:span text:style-name="T57"><text:s/>netekusiu galios Energetikos valstybinės inspekci</text:span><text:span text:style-name="T58">jos viršininko 2000 m. birželio 8 d. įsakymą Nr. 16 „Dėl įgaliojimų suteikimo“.</text:span></text:p>
      <text:p text:style-name="P59"/>
      <text:p text:style-name="P60"/>
      <text:p text:style-name="P61"><text:span text:style-name="T62">VIRŠININKAS</text:span><text:span text:style-name="T63"><text:tab/>VYTAUTAS MIŠKINIS</text:span>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06:00Z</meta:creation-date>
    <dc:date>2015-07-04T11:06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366" meta:row-count="48" meta:non-whitespace-character-count="1219"/>
  </office:meta>
</office:document-meta>
</file>