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font-size-complex="4pt"/>
    </style:style>
    <style:style style:name="P6" style:parent-style-name="Normal" style:family="paragraph">
      <style:paragraph-properties fo:text-align="center"/>
      <style:text-properties fo:color="#000000" style:font-size-complex="4p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color="#000000" style:font-size-complex="4pt"/>
    </style:style>
    <style:style style:name="P11" style:parent-style-name="Normal" style:family="paragraph">
      <style:paragraph-properties fo:text-align="center"/>
      <style:text-properties fo:color="#000000" style:font-size-complex="4pt"/>
    </style:style>
    <style:style style:name="P12" style:parent-style-name="Normal" style:family="paragraph">
      <style:paragraph-properties fo:text-align="justify" fo:text-indent="0.4923in"/>
      <style:text-properties fo:color="#000000" style:font-size-complex="4pt"/>
    </style:style>
    <style:style style:name="P13" style:parent-style-name="Normal" style:family="paragraph">
      <style:paragraph-properties fo:text-align="justify" fo:text-indent="0.4923in"/>
      <style:text-properties style:font-size-complex="4p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letter-spacing="0.0416in"/>
    </style:style>
    <style:style style:name="T1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ŽEMĖS ŪKIO MINISTRAS</text:span></text:p>
      <text:p text:style-name="P6"/>
      <text:p text:style-name="P7">Į S A K Y M A S</text:p>
      <text:p text:style-name="P8">DĖL ŽEMĖS ŪKIO MINISTRO 2004 M. VASARIO 27 D. ĮSAKYMO NR. 3D-75 „DĖL ŽEMĖS ŪKIO INFORMACINĖS SISTEMOS KŪRIMO, EKSPORTO SKATINIMO IR INFORMACIJOS EUROPOS SĄJUNGOS KLAUSIMAIS SKLAIDOS PROGRAMŲ SUBSIDIJAVIMO TAISYKLIŲ PATVIRTINIMO“ PAPILDYMO</text:p>
      <text:p text:style-name="P9"/>
      <text:p text:style-name="P10">2004 m. gruodžio 3 d. Nr. 3D-637</text:p>
      <text:p text:style-name="P11">Vilnius</text:p>
      <text:p text:style-name="P12"/>
      <text:p text:style-name="P13"/>
      <text:p text:style-name="P14"><text:span text:style-name="T15">Papildau</text:span><text:s/>Žemės ūkio informacinės sistemos kūrimo, eksporto skatinimo ir informacijos Europos Sąjungos klausimais sklaidos programų subsidijavimo taisykles, patvirtintas Lietuvos Respublikos žemės ūkio ministro 2004 m. vasario 27 d. įsakymu Nr. 3D-75 „Dėl Žemės ūkio informacinės sistemos kūrimo, eksporto skatinimo ir informacijos Europos Sąjungos klausimais sklaidos programų subsidijavimo taisyklių patvirtinimo“ (Žin., 2004, Nr.<text:s/><text:span text:style-name="T16">33-1075</text:span>, Nr.<text:s/><text:span text:style-name="T17">54-1864</text:span>) šiais naujais punktais:</text:p>
      <text:p text:style-name="P18"><text:span text:style-name="T19">1</text:span><text:span text:style-name="T20">. 2.10 punktu:</text:span></text:p>
      <text:p text:style-name="P21"><text:span text:style-name="T22">„</text:span><text:span text:style-name="T23">2.10</text:span><text:span text:style-name="T24">. žemdirbių asociacijų atstovavimą Europos Sąjungos žemės ūkio organizacijose“.</text:span></text:p>
      <text:p text:style-name="P25"><text:span text:style-name="T26">2</text:span><text:span text:style-name="T27">. 4.4 punktu:<text:s/></text:span></text:p>
      <text:p text:style-name="P28"><text:span text:style-name="T29">„</text:span><text:span text:style-name="T30">4.4</text:span><text:span text:style-name="T31">. žemdirbių asociacijų atstovavimo Europos Sąjungos žemės ūkio organizacijose priemonės, įskaitant konkrečiai veiklai atlikti samdomų darbuotojų, dirbančių pagal darbo sutartis, darbo užmokestį, socialinio draudimo mokestį, materialinės-techninės bazės stiprinimą (biuro baldų įsigijimą, patalpų remontą, kompiuterinės įrangos, vaizdo demonstracinių priemonių įsigijimą), vertimo paslaugas, patalpų nuomos, ryšių, transporto, kanceliarinių prekių įsigijimą, komandiruočių išlaidas.“</text:span></text:p>
      <text:p text:style-name="P32"/>
      <text:p text:style-name="P33"/>
      <text:p text:style-name="P34"/>
      <text:p text:style-name="P35"><text:span text:style-name="T36">L. e. ŽEMĖS ŪKIO ministro pareigas</text:span><text:span text:style-name="T37"><text:tab/>Jeronimas Krauj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02T08:11:00Z</meta:creation-date>
    <dc:date>2017-08-02T08:11:00Z</dc:date>
    <meta:template xlink:href="Normal.dotm" xlink:type="simple"/>
    <meta:editing-cycles>2</meta:editing-cycles>
    <meta:editing-duration>PT0S</meta:editing-duration>
    <meta:document-statistic meta:page-count="1" meta:paragraph-count="137" meta:word-count="209" meta:character-count="1372" meta:row-count="144" meta:non-whitespace-character-count="1300"/>
  </office:meta>
</office:document-meta>
</file>