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break-before="page" fo:text-indent="3.543in"/>
    </style:style>
    <style:style style:name="P187" style:parent-style-name="Normal" style:family="paragraph">
      <style:paragraph-properties fo:text-indent="3.54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indent="3.54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indent="3.54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indent="3.54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indent="3.54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indent="3.54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204" style:family="table-column">
      <style:table-column-properties style:column-width="2.727in" style:use-optimal-column-width="false"/>
    </style:style>
    <style:style style:name="TableColumn205" style:family="table-column">
      <style:table-column-properties style:column-width="0.2375in" style:use-optimal-column-width="false"/>
    </style:style>
    <style:style style:name="TableColumn206" style:family="table-column">
      <style:table-column-properties style:column-width="3.7277in" style:use-optimal-column-width="false"/>
    </style:style>
    <style:style style:name="Table203" style:family="table">
      <style:table-properties style:width="6.692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IETUVOS RESPUBLIKOS KULTŪROS MINISTRAS 2002 M. GRUODŽIO 31 D. ĮSAKYMO NR. 515 „DĖL KULTŪROS MINISTERIJOS PROFESIONALAUS TEATRO MENO KŪRĖJŲ DARBŲ PREMIJAVIMO NUOSTATŲ IR VERTINIMO KOMISIJOS SUDĖTIES PATVIRTINIMO“ PAKEITIMO</text:p>
      <text:p text:style-name="P15"/>
      <text:p text:style-name="P16">2004 m. sausio 14 d. Nr. ĮV-7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Kultūros ministerijos profesionalaus teatro meno kūrėjų darbų premijavimo nuostatus, patvirtintus Lietuvos Respublikos kultūros ministro 2002 m. gruodžio 31 d. įsakymu Nr. 515 „Dėl Kultūros ministerijos profesionalaus teatro<text:s/></text:span><text:span text:style-name="T25">meno kūrėjų darbų premijavimo nuostatų ir vertinimo komisijos sudėties patvirtinimo“ (Žin., 2003, Nr. 28-1151) ir išdėstau<text:s/></text:span><text:span text:style-name="T26">juos nauja redakcija (pridedama).</text:span></text:p>
      <text:p text:style-name="P27"><text:span text:style-name="T28">2</text:span><text:span text:style-name="T29">.<text:s/></text:span><text:span text:style-name="T30">Pakeičiu</text:span><text:span text:style-name="T31"><text:s/>nurodytojo įsakymo 2 punktą ir išdėstau jį taip:</text:span></text:p>
      <text:p text:style-name="P32"><text:span text:style-name="T33">„<text:s/></text:span><text:span text:style-name="T34">2</text:span><text:span text:style-name="T35">.<text:s/></text:span><text:span text:style-name="T36">Sudarau</text:span><text:span text:style-name="T37"><text:s/>Profesionalaus teatro meno kūrėjų darbų vertinimo komisiją dvejiems metams (pridedama)“.</text:span></text:p>
      <text:p text:style-name="P38"/>
      <text:p text:style-name="P39"/>
      <text:p text:style-name="P40"/>
      <text:p text:style-name="P41"><text:span text:style-name="T42">KULTŪROS MINISTRĖ</text:span><text:span text:style-name="T43"><text:tab/>ROMA ŽAKAITIENĖ</text:span></text:p>
      <text:p text:style-name="P44"/>
      <text:soft-page-break/>
      <text:p text:style-name="P45"><text:span text:style-name="T46">PATVIRTINTA</text:span></text:p>
      <text:p text:style-name="P47"><text:span text:style-name="T48">Lietuvos Respublikos kultūros ministro<text:s/></text:span></text:p>
      <text:p text:style-name="P49"><text:span text:style-name="T50">2002 m. gruodžio 31 d. įsakymu Nr. 515</text:span></text:p>
      <text:p text:style-name="P51"><text:span text:style-name="T52">(Lietuvos Respublikos kultūros ministro</text:span></text:p>
      <text:p text:style-name="P53"><text:span text:style-name="T54">2004 m. sausio 14 d. įsakymo Nr. ĮV-7</text:span></text:p>
      <text:p text:style-name="P55"><text:span text:style-name="T56">redakcija)</text:span></text:p>
      <text:p text:style-name="P57"/>
      <text:p text:style-name="P58"><text:span text:style-name="T59">KULTŪROS MINISTERIJOS PROFESIONALAUS TEATRO MENO KŪRĖJŲ DARBŲ PREMIJAVIMO<text:s/></text:span></text:p>
      <text:p text:style-name="P60"><text:span text:style-name="T61">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Profesionalaus teatro meno kūrėjų darbų premijas (toliau vadinama – premija, premijos) steigia Lietuvos Respublikos kultūros ministerija. Premija mokama iš Lietuvos valstybės biudžeto lėšų.</text:span></text:p>
      <text:p text:style-name="P71"><text:span text:style-name="T72">2</text:span><text:span text:style-name="T73">. Premija skiriama kasmet ir įteikiama, pažymint Tarptautinę teatro dieną – kovo 27 d. Kartu su premija laureatams įteikiamas atminimo ženklas – „Auksinis scenos kryžius“ (toliau – atminimo ženklas). Tarptautinės teatro dienos renginį finansuoja Kultūros ministerija iš Lietuvos valstybės biudžeto lėšų.</text:span></text:p>
      <text:p text:style-name="P74"><text:span text:style-name="T75">3</text:span><text:span text:style-name="T76">. Premijos dydis – 40 MGL, premijų skaičius – 14.</text:span></text:p>
      <text:p text:style-name="P77"/>
      <text:p text:style-name="P78"><text:span text:style-name="T79">II</text:span><text:span text:style-name="T80">.<text:s/></text:span><text:span text:style-name="T81">PREMIJOS PASKIRTIS</text:span></text:p>
      <text:p text:style-name="P82"/>
      <text:p text:style-name="P83"><text:span text:style-name="T84">4</text:span><text:span text:style-name="T85">. Premija siekiama skatinti profesionalaus teatro meno kūrėjų profesinę veiklą, įvertinant geriausius profesionalaus teatro meno kūrėjų pasiekimus ir darbus.</text:span></text:p>
      <text:p text:style-name="P86"><text:span text:style-name="T87">5</text:span><text:span text:style-name="T88">. Premijos skiriamos teatro meno kūrėjams už šiuos geriausius praėjusio teatrinio sezono profesionalaus teatro meno kūrėjų darbus:</text:span></text:p>
      <text:p text:style-name="P89"><text:span text:style-name="T90">5.1</text:span><text:span text:style-name="T91">. režisieriaus;</text:span></text:p>
      <text:p text:style-name="P92"><text:span text:style-name="T93">5.2</text:span><text:span text:style-name="T94">. scenografo/kostiumų dailininko;</text:span></text:p>
      <text:p text:style-name="P95"><text:span text:style-name="T96">5.3</text:span><text:span text:style-name="T97">. choreografo;</text:span></text:p>
      <text:p text:style-name="P98"><text:span text:style-name="T99">5.4</text:span><text:span text:style-name="T100">. kompozitoriaus;</text:span></text:p>
      <text:p text:style-name="P101"><text:span text:style-name="T102">5.5</text:span><text:span text:style-name="T103">. dramos aktoriaus (geriausio vaidmens vyro atlikėjo);</text:span></text:p>
      <text:p text:style-name="P104"><text:span text:style-name="T105">5.6</text:span><text:span text:style-name="T106">. dramos aktorės (geriausio vaidmens moters atlikėjos);</text:span></text:p>
      <text:p text:style-name="P107"><text:span text:style-name="T108">5.7</text:span><text:span text:style-name="T109">. antraplanio vaidmens atlikėjo – aktoriaus (geriausio antraplanio vaidmens vyro atlikėjo);</text:span></text:p>
      <text:p text:style-name="P110"><text:span text:style-name="T111">5.8</text:span><text:span text:style-name="T112">. antraplanio vaidmens atlikėjos – aktorės (geriausio antraplanio vaidmens moters atlikėjos);</text:span></text:p>
      <text:p text:style-name="P113"><text:span text:style-name="T114">5.9</text:span><text:span text:style-name="T115">. už geriausią darbą operos srityje;</text:span></text:p>
      <text:p text:style-name="P116"><text:span text:style-name="T117">5.10</text:span><text:span text:style-name="T118">. už geriausią darbą operetės srityje;</text:span></text:p>
      <text:p text:style-name="P119"><text:span text:style-name="T120">5.11</text:span><text:span text:style-name="T121">. už geriausią darbą baleto ar šokio srityje;</text:span></text:p>
      <text:p text:style-name="P122"><text:span text:style-name="T123">5.12</text:span><text:span text:style-name="T124">. už geriausią darbą lėlių teatro ar teatro vaikams srityje;</text:span></text:p>
      <text:p text:style-name="P125"><text:span text:style-name="T126">5.13</text:span><text:span text:style-name="T127">. debiuto;</text:span></text:p>
      <text:p text:style-name="P128"><text:span text:style-name="T129">5.14</text:span><text:span text:style-name="T130">. padėkos (už indėlį į Lietuvos teatro meno kultūrą).</text:span></text:p>
      <text:p text:style-name="P131"/>
      <text:p text:style-name="P132"><text:span text:style-name="T133">III</text:span><text:span text:style-name="T134">.<text:s/></text:span><text:span text:style-name="T135">PRETENDENTŲ PREMIJOMS GAUTI ATRANKA</text:span></text:p>
      <text:p text:style-name="P136"/>
      <text:p text:style-name="P137"><text:span text:style-name="T138">6</text:span><text:span text:style-name="T139">. Pretendentus premijoms turi teisę siūlyti visi Lietuvos profesionalūs teatrai. Pasiūlymai Kultūros ministerijai pateikiami raštu ne vėliau kaip iki kiekvienų metų sausio 20 d. Su pasiūlymu turi būti pateikta ši informacija:</text:span></text:p>
      <text:p text:style-name="P140"><text:span text:style-name="T141">6.1</text:span><text:span text:style-name="T142">. teatro premjerinio (-ų) spektaklio (-ų) pavadinimų sąrašas;</text:span></text:p>
      <text:p text:style-name="P143"><text:span text:style-name="T144">6.2</text:span><text:span text:style-name="T145">. premjerinio spektaklio kūrybinė grupė;</text:span></text:p>
      <text:p text:style-name="P146"><text:span text:style-name="T147">6.3</text:span><text:span text:style-name="T148">. numatomos per 2 mėnesius spektaklio (-ų) rodymo datos.</text:span></text:p>
      <text:p text:style-name="P149"><text:span text:style-name="T150">7</text:span><text:span text:style-name="T151">. Pretendentus premijai gauti atrenka vertinimo komisija (toliau vadinama – komisija) iki kovo 20 d.</text:span></text:p>
      <text:p text:style-name="P152"><text:span text:style-name="T153">8</text:span><text:span text:style-name="T154">. Komisiją sudaro 12 įvairių teatro meno srities ekspertų (teatrologai, kritikai, kūrėjai ir kiti). Komisijos sudėtį dvejiems</text:span><text:span text:style-name="T155"><text:s/></text:span><text:span text:style-name="T156">metams tvirtina kultūros ministras.</text:span></text:p>
      <text:p text:style-name="P157"><text:span text:style-name="T158">9</text:span><text:span text:style-name="T159">. Komisija darbą organizuoja remdamasi jos patvirtintu darbo reglamentu.</text:span></text:p>
      <text:p text:style-name="P160"/>
      <text:p text:style-name="P161"><text:span text:style-name="T162">III</text:span><text:span text:style-name="T163">.<text:s/></text:span><text:span text:style-name="T164">PREMIJOS SKYRIMO TVARKA</text:span></text:p>
      <text:p text:style-name="P165"/>
      <text:p text:style-name="P166"><text:span text:style-name="T167">10</text:span><text:span text:style-name="T168">. Premijas skiria kultūros ministras komisijos teikimu. Komisija įvertinusi pretendentų darbus, gali nesiūlyti skirti premijos.</text:span></text:p>
      <text:p text:style-name="P169"><text:span text:style-name="T170">11</text:span><text:span text:style-name="T171">. Premiją ir atminimo ženklą</text:span><text:span text:style-name="T172"><text:s/></text:span><text:span text:style-name="T173">teikia kultūros ministras arba Kultūros ministerijos įgaliotas valstybės tarnautojas.</text:span></text:p>
      <text:p text:style-name="P174"/>
      <text:p text:style-name="P175"><text:span text:style-name="T176">IV</text:span><text:span text:style-name="T177">.<text:s/></text:span><text:span text:style-name="T178">BAIGIAMOSIOS NUOSTATOS</text:span></text:p>
      <text:p text:style-name="P179"/>
      <text:p text:style-name="P180"><text:span text:style-name="T181">12</text:span><text:span text:style-name="T182">. Premijos teikimą organizuoja Valstybės teatrų asociacija ir kasmet rotacijos būdu atrinktas valstybinis teatras (toliau – teatras), kuris Kultūros ministerijai iki vasario 20 d. pateikia numatomo renginio išlaidų sąmatą.</text:span></text:p>
      <text:p text:style-name="P183"><text:span text:style-name="T184">13</text:span><text:span text:style-name="T185">. Teatras, organizuojantis premijų teikimą, skelbia konkursą Tarptautinės teatro dienos paminėjimo ir premijų įteikimo scenarijui. Konkursui pateiktas paraiškas vertina teatro vadovo įsakymu sudaroma komisija. Komisiją sudaro 3 teatro atstovai ir 4 šių nuostatų 8 punkte numatytos komisijos nariai, kuriuos deleguoja Kultūros ministerija.</text:span></text:p>
      <text:p text:style-name="P186"/>
      <text:soft-page-break/>
      <text:p text:style-name="P187"><text:span text:style-name="T188">PATVIRTINTA</text:span></text:p>
      <text:p text:style-name="P189"><text:span text:style-name="T190">Lietuvos Respublikos kultūros ministro<text:s/></text:span></text:p>
      <text:p text:style-name="P191"><text:span text:style-name="T192">2002 m. gruodžio 31 d. įsakymu Nr. 515</text:span></text:p>
      <text:p text:style-name="P193"><text:span text:style-name="T194">(Lietuvos Respublikos kultūros ministro</text:span></text:p>
      <text:p text:style-name="P195"><text:span text:style-name="T196">2004 m. sausio 14 d. įsakymo Nr. ĮV-7</text:span></text:p>
      <text:p text:style-name="P197"><text:span text:style-name="T198">redakcija)</text:span></text:p>
      <text:p text:style-name="P199"/>
      <text:p text:style-name="P200"><text:span text:style-name="T201">KULTŪROS MINISTERIJOS PROFESIONALAUS TEATRO MENO KŪRĖJŲ DARBŲ VERTINIMO KOMISIJA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Elona Bajorinienė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Normal"><text:span text:style-name="T213">teatrologė,</text:span></text:p>
          </table:table-cell>
        </table:table-row>
        <table:table-row table:style-name="TableRow214">
          <table:table-cell table:style-name="TableCell215">
            <text:p text:style-name="P216">Edmundas Gedgaudas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Normal"><text:span text:style-name="T220">muzikos kritikas, pianistas, operos meno tyrinėtojas;</text:span></text:p>
          </table:table-cell>
        </table:table-row>
        <table:table-row table:style-name="TableRow221">
          <table:table-cell table:style-name="TableCell222">
            <text:p text:style-name="P223">Algis Griškevičius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Normal"><text:span text:style-name="T227">tapytojas;</text:span></text:p>
          </table:table-cell>
        </table:table-row>
        <table:table-row table:style-name="TableRow228">
          <table:table-cell table:style-name="TableCell229">
            <text:p text:style-name="P230">Vaidotas Jauniškis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Normal"><text:span text:style-name="T234">teatro kritikas;</text:span></text:p>
          </table:table-cell>
        </table:table-row>
        <table:table-row table:style-name="TableRow235">
          <table:table-cell table:style-name="TableCell236">
            <text:p text:style-name="P237">Dr. Dovydas Judelevičius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Normal"><text:span text:style-name="T241">teatrologas;</text:span></text:p>
          </table:table-cell>
        </table:table-row>
        <table:table-row table:style-name="TableRow242">
          <table:table-cell table:style-name="TableCell243">
            <text:p text:style-name="P244">Dr. Ramunė Marcinkevičiūtė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Normal"><text:span text:style-name="T248">teatrologė;</text:span></text:p>
          </table:table-cell>
        </table:table-row>
        <table:table-row table:style-name="TableRow249">
          <table:table-cell table:style-name="TableCell250">
            <text:p text:style-name="P251">Vita Mozūraitė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Normal"><text:span text:style-name="T255">šokio kritikė;</text:span></text:p>
          </table:table-cell>
        </table:table-row>
        <table:table-row table:style-name="TableRow256">
          <table:table-cell table:style-name="TableCell257">
            <text:p text:style-name="P258">Rūta Noreikaitė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Normal"><text:span text:style-name="T262">teatro kritikė;</text:span></text:p>
          </table:table-cell>
        </table:table-row>
        <table:table-row table:style-name="TableRow263">
          <table:table-cell table:style-name="TableCell264">
            <text:p text:style-name="P265">Beata Baublinskienė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Normal"><text:span text:style-name="T269">muzikologė;</text:span></text:p>
          </table:table-cell>
        </table:table-row>
        <table:table-row table:style-name="TableRow270">
          <table:table-cell table:style-name="TableCell271">
            <text:p text:style-name="P272">Rasa Paukštytė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Normal"><text:span text:style-name="T276">teatro kritikė;</text:span></text:p>
          </table:table-cell>
        </table:table-row>
        <table:table-row table:style-name="TableRow277">
          <table:table-cell table:style-name="TableCell278">
            <text:p text:style-name="P279">Helmutas Šabasevičius</text:p>
          </table:table-cell>
          <table:table-cell table:style-name="TableCell280">
            <text:p text:style-name="P281">–</text:p>
          </table:table-cell>
          <table:table-cell table:style-name="TableCell282">
            <text:p text:style-name="Normal"><text:span text:style-name="T283">baleto kritikas, dailėtyrininkas;</text:span></text:p>
          </table:table-cell>
        </table:table-row>
        <table:table-row table:style-name="TableRow284">
          <table:table-cell table:style-name="TableCell285">
            <text:p text:style-name="P286">Audronė Žiūraitytė</text:p>
          </table:table-cell>
          <table:table-cell table:style-name="TableCell287">
            <text:p text:style-name="P288">–</text:p>
          </table:table-cell>
          <table:table-cell table:style-name="TableCell289">
            <text:p text:style-name="Normal"><text:span text:style-name="T290">muzikologė, šokio kritikė.</text:span></text:p>
          </table:table-cell>
        </table:table-row>
      </table:table>
      <text:p text:style-name="P291"><text:span text:style-name="T2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3T13:25:00Z</meta:creation-date>
    <dc:date>2017-03-13T13:25:00Z</dc:date>
    <meta:template xlink:href="Normal.dotm" xlink:type="simple"/>
    <meta:editing-cycles>2</meta:editing-cycles>
    <meta:editing-duration>PT0S</meta:editing-duration>
    <meta:document-statistic meta:page-count="4" meta:paragraph-count="109" meta:word-count="740" meta:character-count="5262" meta:row-count="330" meta:non-whitespace-character-count="4631"/>
  </office:meta>
</office:document-meta>
</file>