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4 m. liepos 16 d. įsakymo Nr. a1-182 „dėl socialinės įmonės statuso suteikimo supaprastinta tvarka aprašo patvirtinimo“ pripažinimo netekusiu galios</text:p>
      <text:p text:style-name="P9"/>
      <text:p text:style-name="P10">2012 m. kovo 9 d. Nr. A1-136</text:p>
      <text:p text:style-name="P11">Vilnius</text:p>
      <text:p text:style-name="P12"/>
      <text:p text:style-name="P13"><text:span text:style-name="T14">P r i p a ž į s t u <text:s/>netekusiu galios Lietuvos Respublikos socialinės apsaugos ir darbo ministro 2004 m. liepos 16 d. įsakymą Nr. <text:s/>A1-182 „Dėl Soci</text:span><text:span text:style-name="T15">alinės įmonės statuso suteikimo supaprastinta tvarka aprašo patvirtinimo“ (Žin., 2004, Nr.<text:s/></text:span><text:a xlink:href="https://www.e-tar.lt/portal/lt/legalAct/TAR.A693B8996991" office:target-frame-name="_blank" xlink:show="new"><text:span text:style-name="T16">118-4401</text:span></text:a><text:span text:style-name="T17">).</text:span></text:p>
      <text:p text:style-name="P18"/>
      <text:p text:style-name="P19"/>
      <text:p text:style-name="P20"><text:span text:style-name="T21">Socialinės apsaugos ir darbo ministras<text:s/></text:span><text:span text:style-name="T22"><text:tab/>Donatas Jankauskas</text:span></text:p>
      <text:p text:style-name="P23"/>
      <text:p text:style-name="P24"><text:span text:style-name="T25">_________</text:span><text:span text:style-name="T26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7-07T21:18:00Z</meta:creation-date>
    <dc:date>2015-07-07T21:18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737" meta:row-count="31" meta:non-whitespace-character-count="634"/>
  </office:meta>
</office:document-meta>
</file>