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AS</text:span></text:p>
      <text:p text:style-name="P4"/>
      <text:p text:style-name="P5">POTVARKIS</text:p>
      <text:p text:style-name="P6">DĖL RESPUBLIKOS PREZIDENTO 2008 M. SPALIO 15 D. POTVARKIO NR. 2K-512 IR 2008 M. SPALIO 15 D. POTVARKIO NR. 2K-513 PAKEITIMO</text:p>
      <text:p text:style-name="P7"/>
      <text:p text:style-name="P8">2008 m. gruodžio 30 d. Nr. 2K-531</text:p>
      <text:p text:style-name="P9">Vilnius</text:p>
      <text:p text:style-name="Normal"/>
      <text:p text:style-name="P10"><text:span text:style-name="T11">1</text:span><text:span text:style-name="T12"><text:s/>straipsnis.</text:span></text:p>
      <text:p text:style-name="P13"><text:span text:style-name="T14">Keičiu</text:span><text:s/>Respublikos Prezidento 2008 m. spalio 15 d. potvarkio Nr. 2K-513 1 straipsnio dalį dėl Respublikos Prezidento politinio (asmeninio) pasitikėjimo valstybės tarnautojų didžiausio leistino pareigybių skaičiaus ir ją išdėstau taip:</text:p>
      <text:p text:style-name="P15">„Respublikos Prezidento politinio (asmeninio) pasitikėjimo valstybės tarnautojų – 34“.</text:p>
      <text:p text:style-name="P16"/>
      <text:p text:style-name="P17"><text:span text:style-name="T18">2</text:span><text:span text:style-name="T19"><text:s/>straipsnis.</text:span></text:p>
      <text:p text:style-name="P20">Respublikos Prezidento 2008 m. spalio 15 d. potvarkiu Nr. 2K-512 patvirtintoje Respublikos Prezidento kanceliarijos struktūroje<text:s/><text:span text:style-name="T21">naikinu</text:span><text:s/>Kultūros, mokslo ir ugdymo grupę.</text:p>
      <text:p text:style-name="P22"/>
      <text:p text:style-name="P23"/>
      <text:p text:style-name="P24">RESPUBLIKOS PREZIDENTAS<text:tab/>VALDAS ADAMKUS</text:p>
      <text:p text:style-name="Normal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05:49:00Z</meta:creation-date>
    <dc:date>2016-04-06T05:49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84" meta:row-count="40" meta:non-whitespace-character-count="694"/>
  </office:meta>
</office:document-meta>
</file>