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vasario 10 d. Nr. 141</text:p>
      <text:p text:style-name="P19">Vilnius</text:p>
      <text:p text:style-name="P20"/>
      <text:p text:style-name="P21"/>
      <text:p text:style-name="P22">Lietuvos Respublikos Vyriausybė<text:span text:style-name="T23"><text:s/></text:span><text:span text:style-name="T24">nutari</text:span>a:</text:p>
      <text:p text:style-name="P25">Pakeisti ministerijų, Ministro Pirmininko tarnybos, Vyriausybės įstaigų ir įstaigų prie ministerijų, kitų valstybės institucijų ir įstaigų sąrašą pagal grupes, patvirtintą Lietuvos Respublikos Vyriausybės 2008 m. balandžio 24 d. nutarimu Nr. 358 „Dėl ministerijų,<text:s/>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Nr.<text:s/><text:a xlink:href="https://www.e-tar.lt/portal/lt/legalAct/TAR.6E08CCB53EAE" office:target-frame-name="_blank" xlink:show="new"><text:span text:style-name="T35">134-5846</text:span></text:a>, Nr.<text:s/><text:a xlink:href="https://www.e-tar.lt/portal/lt/legalAct/TAR.131B1912A451" office:target-frame-name="_blank" xlink:show="new"><text:span text:style-name="T36">137-6008</text:span></text:a>, Nr.<text:s/><text:a xlink:href="https://www.e-tar.lt/portal/lt/legalAct/TAR.3E18771D0A73" office:target-frame-name="_blank" xlink:show="new"><text:span text:style-name="T37">157-7096</text:span></text:a>, Nr.<text:s/><text:a xlink:href="https://www.e-tar.lt/portal/lt/legalAct/TAR.4F0A9BC78C68" office:target-frame-name="_blank" xlink:show="new"><text:span text:style-name="T38">158-7181</text:span></text:a>):</text:p>
      <text:p text:style-name="P39">1. Išbraukti II grupėje pastraipą „Valstybinė aplinkos apsaugos inspekcija“ ir įrašyti po pastraipos „Valstybinė metrologijos tarnyba“ pastraipą „Valstybinė miškų tarnyba“.</text:p>
      <text:p text:style-name="P40">2. Išbraukti III grupėje pastraipas „Miško genetinių išteklių, sėklų ir sodmenų tarnyba“, „Miško sanitarinės apsaugos tarnyba“<text:s/>ir „Valstybinė miškotvarkos tarnyba“.</text:p>
      <text:p text:style-name="P41">3. Išbraukti IV grupėje pastraipas „Jūrinių tyrimų centras“, „Nacionalinių parkų direkcijos: Aukštaitijos nacionalinio parko direkcija, Dzūkijos nacionalinio parko direkcija, Kuršių nerijos nacionalinio parko direkcija, Žemaitijos nacionalinio parko direkcija“, „Regioninių parkų direkcijos: Anykščių regioninio parko direkcija, Asvejos regioninio parko direkcija, Aukštadvario regioninio parko direkcija, Biržų regioninio parko direkcija, Dieveniškių istorinio regioninio parko direkcija, Dubysos regioninio parko direkcija, Gražutės regioninio parko direkcija, Kauno marių regioninio parko direkcija, Krekenavos regioninio parko direkcija, Kurtuvėnų regioninio parko direkcija, Labanoro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Pavilnių ir Verkių regioninių parkų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štyčio regioninio parko direkcija, Žagarės regioninio parko direkcija“, „Rezervatų direkcijos: Čepkelių valstybinio gamtinio rezervato direkcija, Kamanų valstybinio gamtinio<text:s/>rezervato direkcija, Viešvilės valstybinio gamtinio rezervato direkcija, Žuvinto biosferos rezervato direkcija“ ir įrašyti po pastraipos „Muitinės mokymo centras“ pastraipą „Pavilnių ir Verkių regioninių parkų direkcija“, o po pastraipos „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 – pastraipą „Valstybinei saugomų teritorijų tarnybai prie Aplinkos ministerijos pavaldžios parkų ir rezervatų direkcijos:<text:s/><text:soft-page-break/>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42"/>
      <text:p text:style-name="P43"/>
      <text:p text:style-name="P44"/>
      <text:p text:style-name="P45">MINISTRAS PIRMININKAS<text:tab/>ANDRIUS KUBILIUS</text:p>
      <text:p text:style-name="Normal"/>
      <text:p text:style-name="P46">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20:41:00Z</meta:creation-date>
    <dc:date>2015-08-28T20:41:00Z</dc:date>
    <meta:print-date>2010-02-18T06:30:00Z</meta:print-date>
    <meta:template xlink:href="Normal" xlink:type="simple"/>
    <meta:editing-cycles>2</meta:editing-cycles>
    <meta:editing-duration>PT0S</meta:editing-duration>
    <meta:document-statistic meta:page-count="2" meta:paragraph-count="16" meta:word-count="711" meta:character-count="6192" meta:row-count="103" meta:non-whitespace-character-count="5497"/>
  </office:meta>
</office:document-meta>
</file>