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 style:text-position="super 62.5%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<text:span text:style-name="T11">DĖL LIETUVOS RESPUBLIKOS DARBUOTOJŲ SAUGOS IR SVEIKATOS ĮSTATYMO 1, 2, 5, 8, 12, 15, 16, 21, 25, 27, 29, 34, 38, 39, 44, 45 STRAIPSNIŲ PAKEITIMO IR PAPILDYMO, V SKYRIAUS<text:s/></text:span><text:span text:style-name="T12">PAVADINIMO PAKEITIMO BEI ĮSTATYMO PAPILDYMO 12</text:span><text:span text:style-name="T13">1</text:span><text:span text:style-name="T14"><text:s/>STRAIPSNIU IR PRIEDU ĮSTATYMO, LIETUVOS RESPUBLIKOS POTENCIALIAI PAVOJINGŲ ĮRENGINIŲ PRIEŽIŪROS ĮSTATYMO 4, 10 STRAIPSNIŲ PAPILDYMO IR PAKEITIMO BEI ĮSTATYMO PAPILDYMO 10</text:span><text:span text:style-name="T15">1</text:span><text:span text:style-name="T16"><text:s/>STRAIPSNIU ĮSTATYMO IR LIETUVOS RESP</text:span><text:span text:style-name="T17">UBLIKOS PROFESINĖS SVEIKATOS PRIEŽIŪROS ĮSTATYMO PRIPAŽINIMO NETEKUSIU GALIOS ĮSTATYMO PROJEKTŲ PATEIKIMO LIETUVOS RESPUBLIKOS SEIMUI</text:span></text:p>
      <text:p text:style-name="P18"/>
      <text:p text:style-name="P19">2007 m. vasario 27 d. Nr. 230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ritarti Lietuvos Respublikos darb</text:span><text:span text:style-name="T30">uotojų saugos ir sveikatos įstatymo 1, 2, 5, 8, 12, 15, 16, 21, 25, 27, 29, 34, 38, 39, 44, 45 straipsnių pakeitimo ir papildymo, V skyriaus pavadinimo pakeitimo bei įstatymo papildymo 12</text:span><text:span text:style-name="T31">1<text:s/></text:span><text:span text:style-name="T32">straipsniu ir priedu įstatymo, Lietuvos Respublikos p</text:span><text:span text:style-name="T33">otencialiai pa</text:span><text:span text:style-name="T34">vojingų įrenginių priežiūros įstatymo 4, 10 straipsnių papildymo ir pakeitimo bei įstatymo papildymo 10</text:span><text:span text:style-name="T35">1<text:s/></text:span><text:span text:style-name="T36">straipsniu</text:span><text:span text:style-name="T37"><text:s/>įstatymo ir Lietuvos Respublikos profesinės sveikatos priežiūros įstatymo pripažinimo netekusiu galios įstatymo projektams ir pateikti juos<text:s/></text:span><text:span text:style-name="T38">Lietuvos Respublikos Seimui.</text:span></text:p>
      <text:p text:style-name="P39"><text:span text:style-name="T40">2</text:span><text:span text:style-name="T41">. Įgalioti socialinės apsaugos ir darbo ministrę Viliją Blinkevičiūtę, o jai negalint dalyvauti – socialinės apsaugos ir darbo viceministrą Povilą Vytautą Žiūką atstovauti Lietuvos Respublikos Vyriausybei, svarstant nurody</text:span><text:span text:style-name="T42">tuosius įstatymų projektus Lietuvos Respublikos Seime.</text:span></text:p>
      <text:p text:style-name="P43"/>
      <text:p text:style-name="P44"/>
      <text:p text:style-name="P45"><text:span text:style-name="T46">Ministras Pirmininkas</text:span><text:span text:style-name="T47"><text:tab/>Gediminas Kirkilas</text:span></text:p>
      <text:p text:style-name="P48"/>
      <text:p text:style-name="P49">Socialinės apsaugos ir darbo ministrė<text:tab/>Vilija Blinkevičiūtė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52:00Z</meta:creation-date>
    <dc:date>2015-10-01T03:52:00Z</dc:date>
    <meta:template xlink:href="Normal" xlink:type="simple"/>
    <meta:editing-cycles>2</meta:editing-cycles>
    <meta:editing-duration>PT0S</meta:editing-duration>
    <meta:document-statistic meta:page-count="1" meta:paragraph-count="12" meta:word-count="224" meta:character-count="1671" meta:row-count="47" meta:non-whitespace-character-count="1459"/>
  </office:meta>
</office:document-meta>
</file>