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AUGALŲ APSAUGOS PRIEMONIŲ REGISTRACIJOS KOMISIJOS PIRMININKAS</text:span></text:p>
      <text:p text:style-name="P9"/>
      <text:p text:style-name="P10">Į S A K Y M A S</text:p>
      <text:p text:style-name="P11">DĖL VALSTYBINĖS AUGALŲ APSAUGOS PRIEMONIŲ REGISTRACIJOS KOMISIJOS PIRMININKAS 2001 M. KOVO 26 D. ĮSAKYMO NR. 43 „DĖL AUGALŲ APSAUGOS PRIEMONIŲ ĮVERTINIMO IR SPRENDIMŲ PRIĖMIMO BENDRŲJŲ PRINCIPŲ PATVIRTINIMO“ PRIPAŽINIMO NETEKUSIU GALIOS</text:p>
      <text:p text:style-name="P12"/>
      <text:p text:style-name="P13">2004 m. balandžio 19 d. Nr. 1</text:p>
      <text:p text:style-name="P14">Vilnius</text:p>
      <text:p text:style-name="P15"/>
      <text:p text:style-name="P16"><text:span text:style-name="T17">Pripažįstu</text:span><text:span text:style-name="T18"><text:s/>netekusiu galios Valstybinės augalų apsaugos priemonių registracijos komisijos pirmininko 2001 m.<text:s/></text:span><text:span text:style-name="T19">kovo 26 d. įsakymą Nr. 43 „Dėl augalų apsaugos priemonių įvertinimo ir sprendimų priėmimo bendrųjų principų patvirtinimo“ (Žin., 2001, Nr.<text:s/></text:span><text:a xlink:href="https://www.e-tar.lt/portal/lt/legalAct/TAR.7EFBE2D2CEC1" office:target-frame-name="_blank" xlink:show="new"><text:span text:style-name="T20">30-1007</text:span></text:a><text:span text:style-name="T21">) nuo šių metų gegužės 1 dienos</text:span><text:span text:style-name="T22">.</text:span></text:p>
      <text:p text:style-name="P23"/>
      <text:p text:style-name="P24"/>
      <text:p text:style-name="P25"><text:span text:style-name="T26">VALSTYBINĖS AUGALŲ APSAUGOS PRIEMONIŲ</text:span></text:p>
      <text:p text:style-name="P27">REGISTRACIJOS KOMISIJOS PIRMININKAS<text:tab/>EDMUNDAS MORKEVIČIUS</text:p>
      <text:p text:style-name="P2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22:32:00Z</meta:creation-date>
    <dc:date>2015-07-04T22:32:00Z</dc:date>
    <meta:template xlink:href="Normal" xlink:type="simple"/>
    <meta:editing-cycles>2</meta:editing-cycles>
    <meta:editing-duration>PT0S</meta:editing-duration>
    <meta:document-statistic meta:page-count="1" meta:paragraph-count="11" meta:word-count="114" meta:character-count="844" meta:row-count="32" meta:non-whitespace-character-count="741"/>
  </office:meta>
</office:document-meta>
</file>