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6 M. LAPKRIČIO 10 D. ĮSAKYMO NR. ĮV-615 „DĖL LIETUVOS RESPUBLIKOS VALSTYBĖS BIUDŽETO ASIGNAVIMŲ IR NACIONALINIO KINO RĖMIMO PROGRAMOS LĖŠŲ SKYRIMO KINO PROJEKTAMS TAISYKLIŲ, PARAIŠKOS, SĄMATŲ, SUTARTIES, ATASKAITOS FORMŲ PATVIRTINIMO“ PAKEITIMO</text:p>
      <text:p text:style-name="P12"/>
      <text:p text:style-name="P13">2007 m. rugpjūčio 2 d. Nr. ĮV-526</text:p>
      <text:p text:style-name="P14">Vilnius</text:p>
      <text:p text:style-name="P15"/>
      <text:p text:style-name="P16"/>
      <text:p text:style-name="P17"><text:span text:style-name="T18">Pakeičiu</text:span><text:s/>Lietuvos Respublikos valstybės biudžeto asignavimų ir nacionalinio kino rėmimo programos lėšų skyrimo kino projektams taisyklių, patvirtintų Lietuvos Respublikos kultūros ministro 2006 m. lapkričio 10 d. įsakymo Nr. ĮV-615 (Žin., 2006, Nr. 125-4772) 1.1 punktu, 39 punktą ir įrašau vietoj žodžių „atsižvelgdamas į“ žodį „ įvertinęs“.</text:p>
      <text:p text:style-name="P19"/>
      <text:p text:style-name="P20"/>
      <text:p text:style-name="P21"/>
      <text:p text:style-name="P22"><text:span text:style-name="T23">KULTŪROS MINISTRAS</text:span><text:span text:style-name="T24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4-20T08:16:00Z</meta:creation-date>
    <dc:date>2017-04-20T08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773" meta:row-count="21" meta:non-whitespace-character-count="670"/>
  </office:meta>
</office:document-meta>
</file>