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OCIALINIŲ PASLAUGŲ ĮSTATYMO, LIETUVOS RESPUBLIKOS VIETOS SAVIVALDOS ĮSTATYMO 7 IR 8 STRAIPSNIŲ PAKEITIMO IR PAPILDYMO ĮSTATYMO, LIETUVOS RESPUBLIKOS APSKRITIES VALDYMO ĮSTATYMO 7 STRAIPSNIO PAKEITIMO IR PAPILDYMO ĮSTATYMO IR LIETUVOS RESPUBLIKOS IŠMOKŲ VAIKAMS ĮSTATYMO 2, 8 IR 12 STRAIPSNIŲ PAKEITIMO ĮSTATYMO PROJEKTŲ PATEIKIMO LIETUVOS RESPUBLIKOS SEIMUI</text:p>
      <text:p text:style-name="P12"/>
      <text:p text:style-name="P13">2005 m. birželio 30 d. Nr. 720</text:p>
      <text:p text:style-name="P14">Vilnius</text:p>
      <text:p text:style-name="P15"/>
      <text:p text:style-name="P16"><text:span text:style-name="T17">L</text:span><text:span text:style-name="T18">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Lietuvos Respublikos socialinių paslaugų įstatymo, Lietuvos Respublikos vietos savivaldos įstatymo 7 ir 8 straipsnių pakeitimo ir papildymo įstatymo, Lietuvos Respublikos apskrities valdymo įstatymo 7</text:span><text:span text:style-name="T24"><text:s/>straipsnio pakeitimo ir papildymo įstatymo ir Lietuvos Respublikos išmokų vaikams įstatymo 2, 8 ir 12 straipsnių pakeitimo įstatymo projektams ir pateikti juos Lietuvos Respublikos Seimui.</text:span></text:p>
      <text:p text:style-name="P25"><text:span text:style-name="T26">2</text:span><text:span text:style-name="T27">. Įgalioti socialinės apsaugos ir darbo ministrę Viliją Blink</text:span><text:span text:style-name="T28">evičiūtę, o jai negalint dalyvauti – socialinės apsaugos ir darbo viceministrą Mečislovą Zasčiurinską atstovauti Lietuvos Respublikos Vyriausybei, svarstant nurodytuosius įstatymų projektus Lietuvos Respublikos Seime.</text:span></text:p>
      <text:p text:style-name="P29"/>
      <text:p text:style-name="P30"/>
      <text:p text:style-name="P31">MINISTRAS PIRMININKAS<text:tab/>ALGIRDAS BRAZAUSKAS</text:p>
      <text:p text:style-name="P32"/>
      <text:p text:style-name="P33">SOCIALINĖS APSAUGOS IR DARBO MINISTRĖ<text:tab/>VILIJA BLINKEVIČIŪTĖ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17:00Z</meta:creation-date>
    <dc:date>2015-09-19T18:17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325" meta:row-count="43" meta:non-whitespace-character-count="1168"/>
  </office:meta>
</office:document-meta>
</file>