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vasario 13 d. „Valstybės žiniose“ Nr. 24-742 paskelbtame Valstybinės mokesčių inspekcijos prie Lietuvos Respublikos finansų ministerijos viršininko 2004 m. vasario 9 d. įsakymu Nr. VA-13 patvirtintų M</text:span><text:span text:style-name="T12">etinės gyventojo (šeimos) turto deklaracijos FR0001 formos ir jos priedų užpildymo, teikimo ir tikslinimo taisyklių 5 priede „Turto deklaravimo pareigybių (priežasčių) kodai“ 505 kodu pažymėtoje eilutėje vietoj žodžių „ministrų pavaduotojai“ turi būti įraš</text:span><text:span text:style-name="T13">yta „viceministrai“; 701 kodu pažymėtoje eilutėje „Kiti valstybės tarnautojai, išskyrus 501–507 ir 701–709 kodais žymimuosius“ vietoj skaičiaus 701 turi būti įrašytas skaičius 702, 708 kodu pažymėta eilutė turi būti išdėstyta taip:</text:span></text:p>
      <text:p text:style-name="P14"><text:span text:style-name="T15">„Seimo, Respublikos Prez</text:span><text:span text:style-name="T16">idento, Vyriausybės, kitų pagal specialius įstatymus paskirtų valstybinių (nuolatinių) komisijų ir tarybų pirmininkai, jų pavaduotojai ir nariai.“</text:span></text:p>
      <text:p text:style-name="P17"/>
      <text:p text:style-name="P18"/>
      <text:p text:style-name="P19"><text:span text:style-name="T20">VIRŠININKĖ</text:span><text:span text:style-name="T21"><text:tab/>VIOLETA LATVIENĖ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17:00Z</meta:creation-date>
    <dc:date>2015-09-20T22:17:00Z</dc:date>
    <meta:template xlink:href="Normal" xlink:type="simple"/>
    <meta:editing-cycles>2</meta:editing-cycles>
    <meta:editing-duration>PT0S</meta:editing-duration>
    <meta:document-statistic meta:page-count="1" meta:paragraph-count="5" meta:word-count="118" meta:character-count="932" meta:row-count="28" meta:non-whitespace-character-count="819"/>
  </office:meta>
</office:document-meta>
</file>