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2012 METŲ PRIVALOMOJO SVEIKATOS DRAUDIMO FONDO BIUDŽETO REZERVO LĖŠŲ SKYRIMO</text:span></text:p>
      <text:p text:style-name="Normal"/>
      <text:p text:style-name="P16">2012 m. gruodžio 19 d.<text:span text:style-name="T17"><text:s/>Nr.<text:s/></text:span>1546</text:p>
      <text:p text:style-name="P18">Vilnius</text:p>
      <text:p text:style-name="P19"/>
      <text:p text:style-name="P20">Vadovaudamasi Lietuvos Respublikos sveikatos draudimo įstatymo (Žin., 1996, Nr. <text:a xlink:href="https://www.e-tar.lt/portal/lt/legalAct/TAR.94F6B680E8B8" office:target-frame-name="_blank" xlink:show="new"><text:span text:style-name="T21">55-1287</text:span></text:a>; 2002, Nr.<text:s/><text:a xlink:href="https://www.e-tar.lt/portal/lt/legalAct/TAR.8AC83320B76A" office:target-frame-name="_blank" xlink:show="new"><text:span text:style-name="T22">123-5512</text:span></text:a>) 22 straipsnio 2 dalimi, Privalomojo sveikatos draudimo fondo biudžeto rezervo naudojimo tvarkos aprašo, patvirtinto Lietuvos Respublikos Vyriausybės 2002 m. birželio 3 d. nutarimu Nr. 798 (Žin., 2002, Nr.<text:s/><text:a xlink:href="https://www.e-tar.lt/portal/lt/legalAct/TAR.09851FA614CE" office:target-frame-name="_blank" xlink:show="new"><text:span text:style-name="T23">56-2241</text:span></text:a>; 2003, Nr.<text:s/><text:a xlink:href="https://www.e-tar.lt/portal/lt/legalAct/TAR.D0E6C3375409" office:target-frame-name="_blank" xlink:show="new"><text:span text:style-name="T24">82-3744</text:span></text:a>; 2008, Nr.<text:s/><text:a xlink:href="https://www.e-tar.lt/portal/lt/legalAct/TAR.2AF828B0BDD2" office:target-frame-name="_blank" xlink:show="new"><text:span text:style-name="T25">33-1172</text:span></text:a>; 2012, Nr.<text:s/><text:a xlink:href="https://www.e-tar.lt/portal/lt/legalAct/TAR.1D8C16906D3D" office:target-frame-name="_blank" xlink:show="new"><text:span text:style-name="T26">130-6549</text:span></text:a>), 7 punktu ir Privalomojo sveikatos draudimo fondo biudžeto sudarymo ir vykdymo taisyklėmis, patvirtintomis Lietuvos Respublikos Vyriausybės 2003 m. gegužės 14 d. nutarimu Nr. 589 (Žin., 2003, Nr.<text:s/><text:a xlink:href="https://www.e-tar.lt/portal/lt/legalAct/TAR.4DDF20D96CF1" office:target-frame-name="_blank" xlink:show="new"><text:span text:style-name="T27">48-2122</text:span></text:a>), Lietuvos Respublikos Vyriausybė<text:span text:style-name="T28"><text:s/>nutaria</text:span>:</text:p>
      <text:p text:style-name="P29">Pritarti, kad iš 2012 metų Privalomojo sveikatos draudimo fondo biudžeto rezervo būtų skirta 22 000 000 (dvidešimt du milijonai) litų asmens sveikatos<text:s/>priežiūros paslaugų išlaidoms apmokėti, iš jų:</text:p>
      <text:p text:style-name="P30">1. 20 000 000 (dvidešimt milijonų) litų – asmens sveikatos priežiūros paslaugų, suteiktų ir apmokėtų nuo 2012 m. rugsėjo 1 d. iki gruodžio 31 d., išlaidoms iš dalies kompensuoti, taikant ne didesnės kaip 0,91 lito vertės šių paslaugų bazinių kainų balą.</text:p>
      <text:p text:style-name="P31">2. 2 000 000 (du milijonai) litų – diagnostinės ir gydomosios intervencinės radiologijos paslaugų, suteiktų ir apmokėtų nuo 2012 m. rugsėjo 1 d. iki gruodžio 31 d., išlaidoms iš dalies kompensuoti, taikant 0,92 lito vertės šių paslaugų bazinių kainų balą.</text:p>
      <text:p text:style-name="P32"/>
      <text:p text:style-name="Normal"/>
      <text:p text:style-name="P33">MINISTRAS PIRMININKAS<text:tab/>ALGIRDAS BUTKEVIČIUS</text:p>
      <text:p text:style-name="Normal"/>
      <text:p text:style-name="P34">SVEIKATOS APSAUGOS MINISTRAS<text:tab/>VYTENIS POVILAS ANDRIUKAITIS</text:p>
      <text:p text:style-name="Normal"/>
      <text:p text:style-name="P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2 METŲ PRIVALOMOJO SVEIKATOS DRAUDIMO FONDO BIUDŽETO REZERVO LĖŠŲ SKYRIMO</dc:title>
    <meta:initial-creator>lrvk</meta:initial-creator>
    <dc:creator>Adlib User</dc:creator>
    <meta:creation-date>2015-09-07T03:46:00Z</meta:creation-date>
    <dc:date>2015-09-07T03:46:00Z</dc:date>
    <meta:print-date>2012-12-19T11:0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304" meta:character-count="2181" meta:row-count="65" meta:non-whitespace-character-count="1895"/>
  </office:meta>
</office:document-meta>
</file>