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TELEGRAMŲ AGENTŪROS (ELTA) ĮRAŠYMO Į SPECIFINĖS PASKIRTIES VALSTYBINIŲ ĮMONIŲ SĄRAŠĄ</text:p>
      <text:p text:style-name="P14"/>
      <text:p text:style-name="P15">1991 m. balandžio 30 d. Nr. 163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riimti Lietuvos Respublikos Vyriausybės telegramų agentūros (ELTA) pasiūlymą papildomai įrašyti į specifinės paskirties valstybinių įmonių sąrašo, patvirtinto Lietuvos Respublikos Vyriausybės 1991 m. vasario 22 d. nutarimu Nr. 75, skyrių „Kitos įmonės“ šią pastraipą:</text:span></text:p>
      <text:p text:style-name="P24"><text:span text:style-name="T25">„Lietuvos Respublikos Vyriausybės telegramų agentūra (ELTA)“.</text:span></text:p>
      <text:p text:style-name="P26"/>
      <text:p text:style-name="P27"/>
      <text:p text:style-name="P28"/>
      <text:p text:style-name="P29">LIETUVOS RESPUBLIKOS MINISTRAS PIRMININKAS<text:tab/>G. VAGNORIU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9T12:54:00Z</meta:creation-date>
    <dc:date>2019-03-29T12:54:00Z</dc:date>
    <meta:template xlink:href="Normal.dotm" xlink:type="simple"/>
    <meta:editing-cycles>2</meta:editing-cycles>
    <meta:editing-duration>PT0S</meta:editing-duration>
    <meta:document-statistic meta:page-count="1" meta:paragraph-count="5" meta:word-count="87" meta:character-count="655" meta:row-count="13" meta:non-whitespace-character-count="573"/>
  </office:meta>
</office:document-meta>
</file>