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6pt"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fo:text-transform="uppercase" style:font-size-complex="12pt"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break-before="page" fo:text-indent="3.543in"/>
    </style:style>
    <style:style style:name="T104" style:parent-style-name="DefaultParagraphFont" style:family="text">
      <style:text-properties fo:text-transform="uppercase" style:font-size-complex="12pt" style:language-asian="lt" style:country-asian="LT"/>
    </style:style>
    <style:style style:name="P105" style:parent-style-name="Normal" style:family="paragraph">
      <style:paragraph-properties fo:text-indent="3.543in"/>
      <style:text-properties fo:color="#000000" style:language-asian="lt" style:country-asian="LT"/>
    </style:style>
    <style:style style:name="P106" style:parent-style-name="Normal" style:family="paragraph">
      <style:paragraph-properties fo:text-indent="3.543in"/>
      <style:text-properties fo:color="#000000" style:language-asian="lt" style:country-asian="LT"/>
    </style:style>
    <style:style style:name="P107" style:parent-style-name="Normal" style:family="paragraph">
      <style:paragraph-properties fo:text-indent="3.54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text-properties fo:text-transform="uppercase" fo:color="#000000" style:language-asian="lt" style:country-asian="LT"/>
    </style:style>
    <style:style style:name="P157" style:parent-style-name="Normal" style:family="paragraph">
      <style:paragraph-properties fo:text-indent="0.4923in"/>
      <style:text-properties fo:text-transform="uppercase" fo:color="#000000" style:language-asian="lt" style:country-asian="LT"/>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T161" style:parent-style-name="DefaultParagraphFont" style:family="text">
      <style:text-properties fo:color="#000000" style:font-size-complex="6pt" style:language-asian="lt" style:country-asian="LT"/>
    </style:style>
    <style:style style:name="P162" style:parent-style-name="Normal" style:family="paragraph">
      <style:paragraph-properties fo:break-before="page" fo:text-indent="3.54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0.4923in"/>
      <style:text-properties fo:color="#000000"/>
    </style:style>
    <style:style style:name="TableColumn167" style:family="table-column">
      <style:table-column-properties style:column-width="3.4548in"/>
    </style:style>
    <style:style style:name="TableColumn168" style:family="table-column">
      <style:table-column-properties style:column-width="3.2375in"/>
    </style:style>
    <style:style style:name="Table166" style:family="table">
      <style:table-properties style:width="6.6923in" fo:margin-left="0in" table:align="left"/>
    </style:style>
    <style:style style:name="TableRow169" style:family="table-row">
      <style:table-row-properties fo:keep-together="always"/>
    </style:style>
    <style:style style:name="TableCell170" style:family="table-cell">
      <style:table-cell-properties fo:border-top="none" fo:border-left="none" fo:border-bottom="none" fo:border-right="0.0138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style:font-weight-complex="bold" fo:color="#000000" fo:font-size="10pt" style:font-size-asian="10pt"/>
    </style:style>
    <style:style style:name="P175" style:parent-style-name="Normal" style:family="paragraph">
      <style:paragraph-properties fo:text-align="justify"/>
      <style:text-properties fo:color="#000000"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fo:font-size="10pt" style:font-size-asian="10pt"/>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font-weight="bold" style:font-weight-asian="bold" style:font-weight-complex="bold"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fo:text-align="justify"/>
      <style:text-properties fo:color="#000000"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weight="bold" style:font-weight-asian="bold" style:font-weight-complex="bold" fo:color="#000000" fo:font-size="10pt" style:font-size-asian="10pt"/>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justify"/>
      <style:text-properties fo:color="#000000"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fo:color="#000000" fo:font-size="10pt" style:font-size-asian="10pt"/>
    </style:style>
    <style:style style:name="P200" style:parent-style-name="Normal" style:family="paragraph">
      <style:paragraph-properties fo:text-align="justify"/>
      <style:text-properties fo:color="#000000" fo:font-size="10pt" style:font-size-asian="10pt"/>
    </style:style>
    <style:style style:name="P201" style:parent-style-name="Normal" style:family="paragraph">
      <style:paragraph-properties fo:text-align="justify"/>
      <style:text-properties fo:color="#000000" fo:font-size="10pt" style:font-size-asian="10pt"/>
    </style:style>
    <style:style style:name="P202" style:parent-style-name="Normal" style:family="paragraph">
      <style:paragraph-properties fo:text-align="justify"/>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font-weight="bold" style:font-weight-asian="bold" style:font-weight-complex="bold"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style:text-properties fo:color="#000000" fo:font-size="10pt" style:font-size-asian="10pt"/>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fo:text-align="justify"/>
      <style:text-properties fo:color="#000000" fo:font-size="10pt" style:font-size-asian="10pt"/>
    </style:style>
    <style:style style:name="P214" style:parent-style-name="Normal" style:family="paragraph">
      <style:paragraph-properties fo:text-align="justify"/>
      <style:text-properties fo:color="#000000" fo:font-size="10pt" style:font-size-asian="10pt"/>
    </style:style>
    <style:style style:name="P215" style:parent-style-name="Normal" style:family="paragraph">
      <style:paragraph-properties fo:text-align="justify"/>
      <style:text-properties fo:color="#000000" fo:font-size="10pt" style:font-size-asian="10pt"/>
    </style:style>
    <style:style style:name="P216" style:parent-style-name="Normal" style:family="paragraph">
      <style:paragraph-properties fo:text-align="justify"/>
      <style:text-properties fo:color="#000000" fo:font-size="10pt" style:font-size-asian="10pt"/>
    </style:style>
    <style:style style:name="P217" style:parent-style-name="Normal" style:family="paragraph">
      <style:paragraph-properties fo:text-align="justify"/>
      <style:text-properties fo:color="#000000" fo:font-size="10pt" style:font-size-asian="10pt"/>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fo:font-size="10pt" style:font-size-asian="10pt"/>
    </style:style>
    <style:style style:name="P223" style:parent-style-name="Normal" style:family="paragraph">
      <style:paragraph-properties fo:text-align="justify"/>
      <style:text-properties fo:color="#000000"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fo:font-size="10pt" style:font-size-asian="10pt"/>
    </style:style>
    <style:style style:name="T228" style:parent-style-name="DefaultParagraphFont" style:family="text">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weight="bold" style:font-weight-asian="bold" style:font-weight-complex="bold"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P235" style:parent-style-name="Normal" style:family="paragraph">
      <style:paragraph-properties fo:text-align="justify"/>
      <style:text-properties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weight="bold" style:font-weight-asian="bold" style:font-weight-complex="bold" fo:color="#000000"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weight="bold" style:font-weight-asian="bold" style:font-weight-complex="bold"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weight-complex="bold" fo:color="#000000" fo:font-size="10pt" style:font-size-asian="10pt"/>
    </style:style>
    <style:style style:name="P250" style:parent-style-name="Normal" style:family="paragraph">
      <style:paragraph-properties fo:text-align="justify"/>
      <style:text-properties fo:color="#000000" fo:font-size="10pt" style:font-size-asian="10pt"/>
    </style:style>
    <style:style style:name="P251" style:parent-style-name="Normal" style:family="paragraph">
      <style:paragraph-properties fo:text-align="justify"/>
      <style:text-properties fo:color="#000000" fo:font-size="10pt" style:font-size-asian="10pt"/>
    </style:style>
    <style:style style:name="P252" style:parent-style-name="Normal" style:family="paragraph">
      <style:paragraph-properties fo:text-align="justify"/>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font-weight="bold" style:font-weight-asian="bold" style:font-weight-complex="bold" fo:color="#000000"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justify"/>
      <style:text-properties fo:color="#000000" fo:font-size="10pt" style:font-size-asian="10pt"/>
    </style:style>
    <style:style style:name="P260" style:parent-style-name="Normal" style:family="paragraph">
      <style:paragraph-properties fo:text-align="justify"/>
      <style:text-properties fo:color="#000000"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fo:font-size="10pt" style:font-size-asian="10pt"/>
    </style:style>
    <style:style style:name="P266" style:parent-style-name="Normal" style:family="paragraph">
      <style:paragraph-properties fo:text-align="justify"/>
      <style:text-properties fo:color="#000000" fo:font-size="10pt" style:font-size-asian="10pt"/>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fo:font-size="10pt" style:font-size-asian="10pt"/>
    </style:style>
    <style:style style:name="P269" style:parent-style-name="Normal" style:family="paragraph">
      <style:paragraph-properties fo:text-indent="0.4923in"/>
      <style:text-properties fo:color="#000000"/>
    </style:style>
    <style:style style:name="TableColumn271" style:family="table-column">
      <style:table-column-properties style:column-width="0.668in"/>
    </style:style>
    <style:style style:name="TableColumn272" style:family="table-column">
      <style:table-column-properties style:column-width="0.2875in"/>
    </style:style>
    <style:style style:name="TableColumn273" style:family="table-column">
      <style:table-column-properties style:column-width="0.2875in"/>
    </style:style>
    <style:style style:name="TableColumn274" style:family="table-column">
      <style:table-column-properties style:column-width="0.2868in"/>
    </style:style>
    <style:style style:name="TableColumn275" style:family="table-column">
      <style:table-column-properties style:column-width="0.2868in"/>
    </style:style>
    <style:style style:name="TableColumn276" style:family="table-column">
      <style:table-column-properties style:column-width="0.2868in"/>
    </style:style>
    <style:style style:name="TableColumn277" style:family="table-column">
      <style:table-column-properties style:column-width="0.2868in"/>
    </style:style>
    <style:style style:name="TableColumn278" style:family="table-column">
      <style:table-column-properties style:column-width="0.2868in"/>
    </style:style>
    <style:style style:name="TableColumn279" style:family="table-column">
      <style:table-column-properties style:column-width="0.2868in"/>
    </style:style>
    <style:style style:name="TableColumn280" style:family="table-column">
      <style:table-column-properties style:column-width="0.2868in"/>
    </style:style>
    <style:style style:name="TableColumn281" style:family="table-column">
      <style:table-column-properties style:column-width="0.2868in"/>
    </style:style>
    <style:style style:name="TableColumn282" style:family="table-column">
      <style:table-column-properties style:column-width="0.2868in"/>
    </style:style>
    <style:style style:name="TableColumn283" style:family="table-column">
      <style:table-column-properties style:column-width="0.2868in"/>
    </style:style>
    <style:style style:name="TableColumn284" style:family="table-column">
      <style:table-column-properties style:column-width="0.2868in"/>
    </style:style>
    <style:style style:name="TableColumn285" style:family="table-column">
      <style:table-column-properties style:column-width="0.2868in"/>
    </style:style>
    <style:style style:name="TableColumn286" style:family="table-column">
      <style:table-column-properties style:column-width="0.2868in"/>
    </style:style>
    <style:style style:name="TableColumn287" style:family="table-column">
      <style:table-column-properties style:column-width="0.2868in"/>
    </style:style>
    <style:style style:name="TableColumn288" style:family="table-column">
      <style:table-column-properties style:column-width="0.2868in"/>
    </style:style>
    <style:style style:name="TableColumn289" style:family="table-column">
      <style:table-column-properties style:column-width="0.2868in"/>
    </style:style>
    <style:style style:name="TableColumn290" style:family="table-column">
      <style:table-column-properties style:column-width="0.2868in"/>
    </style:style>
    <style:style style:name="TableColumn291" style:family="table-column">
      <style:table-column-properties style:column-width="0.2868in"/>
    </style:style>
    <style:style style:name="TableColumn292" style:family="table-column">
      <style:table-column-properties style:column-width="0.2868in"/>
    </style:style>
    <style:style style:name="Table270" style:family="table">
      <style:table-properties style:width="6.6923in" fo:margin-left="0in" table:align="left"/>
    </style:style>
    <style:style style:name="TableRow293" style:family="table-row">
      <style:table-row-properties/>
    </style:style>
    <style:style style:name="TableCell294" style:family="table-cell">
      <style:table-cell-properties fo:border-top="0.0138in solid #000000" fo:border-left="0.0138in solid #000000" fo:border-bottom="0.0138in solid #000000" fo:border-right="none"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347in"/>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347in"/>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347in"/>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347in"/>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indent="0.0347in"/>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indent="3.54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break-before="page" fo:text-indent="3.543in"/>
    </style:style>
    <style:style style:name="T798" style:parent-style-name="DefaultParagraphFont" style:family="text">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0.4923in"/>
      <style:text-properties fo:color="#000000"/>
    </style:style>
    <style:style style:name="TableColumn802" style:family="table-column">
      <style:table-column-properties style:column-width="3.3854in"/>
    </style:style>
    <style:style style:name="TableColumn803" style:family="table-column">
      <style:table-column-properties style:column-width="3.3069in"/>
    </style:style>
    <style:style style:name="Table801" style:family="table">
      <style:table-properties style:width="6.6923in" fo:margin-left="0in" table:align="left"/>
    </style:style>
    <style:style style:name="TableRow804" style:family="table-row">
      <style:table-row-properties fo:keep-together="always"/>
    </style:style>
    <style:style style:name="TableCell805" style:family="table-cell">
      <style:table-cell-properties fo:border-top="none" fo:border-left="none" fo:border-bottom="none" fo:border-right="0.0138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weight="bold" style:font-weight-asian="bold" style:font-weight-complex="bold" fo:color="#000000" fo:font-size="10pt" style:font-size-asian="10pt"/>
    </style:style>
    <style:style style:name="P810" style:parent-style-name="Normal" style:family="paragraph">
      <style:paragraph-properties fo:text-align="justify"/>
      <style:text-properties fo:color="#000000"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text-properties fo:color="#000000"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color="#000000" style:text-position="super 60%"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weight="bold" style:font-weight-asian="bold" style:font-weight-complex="bold"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color="#000000" fo:font-size="10pt" style:font-size-asian="10pt"/>
    </style:style>
    <style:style style:name="P832" style:parent-style-name="Normal" style:family="paragraph">
      <style:paragraph-properties fo:text-align="justify"/>
      <style:text-properties fo:color="#000000" fo:font-size="10pt" style:font-size-asian="10pt"/>
    </style:style>
    <style:style style:name="P833" style:parent-style-name="Normal" style:family="paragraph">
      <style:paragraph-properties fo:text-align="justify"/>
      <style:text-properties fo:color="#000000" fo:font-size="10pt" style:font-size-asian="10pt"/>
    </style:style>
    <style:style style:name="P834" style:parent-style-name="Normal" style:family="paragraph">
      <style:paragraph-properties fo:text-align="justify"/>
      <style:text-properties fo:color="#000000" fo:font-size="10pt" style:font-size-asian="10pt"/>
    </style:style>
    <style:style style:name="P835" style:parent-style-name="Normal" style:family="paragraph">
      <style:paragraph-properties fo:text-align="justify"/>
      <style:text-properties fo:color="#000000"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fo:font-size="10pt" style:font-size-asian="10pt"/>
    </style:style>
    <style:style style:name="P854" style:parent-style-name="Normal" style:family="paragraph">
      <style:paragraph-properties fo:text-align="justify"/>
      <style:text-properties fo:color="#000000"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fo:font-size="10pt" style:font-size-asian="10pt"/>
    </style:style>
    <style:style style:name="T859" style:parent-style-name="DefaultParagraphFont" style:family="text">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justify"/>
      <style:text-properties fo:color="#000000" fo:font-size="10pt" style:font-size-asian="10pt"/>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color="#000000" style:text-position="super 60%" fo:font-size="10pt" style:font-size-asian="10pt"/>
    </style:style>
    <style:style style:name="T866" style:parent-style-name="DefaultParagraphFont" style:family="text">
      <style:text-properties fo:color="#000000" style:text-position="super 60%"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font-weight="bold" style:font-weight-asian="bold" style:font-weight-complex="bold" fo:color="#000000"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weight="bold" style:font-weight-asian="bold" style:font-weight-complex="bold" fo:color="#000000" fo:font-size="10pt" style:font-size-asian="10pt"/>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align="justify"/>
      <style:text-properties fo:color="#000000"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fo:color="#000000" fo:font-size="10pt" style:font-size-asian="10pt"/>
    </style:style>
    <style:style style:name="P876" style:parent-style-name="Normal" style:family="paragraph">
      <style:paragraph-properties fo:text-align="justify"/>
      <style:text-properties fo:color="#000000" fo:font-size="10pt" style:font-size-asian="10pt"/>
    </style:style>
    <style:style style:name="P877" style:parent-style-name="Normal" style:family="paragraph">
      <style:paragraph-properties fo:text-align="justify"/>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weight="bold" style:font-weight-asian="bold" style:font-weight-complex="bold" fo:color="#000000" fo:font-size="10pt" style:font-size-asian="10pt"/>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fo:margin-left="0.1736in">
        <style:tab-stops/>
      </style:paragraph-properties>
      <style:text-properties fo:color="#000000"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P891" style:parent-style-name="Normal" style:family="paragraph">
      <style:paragraph-properties fo:text-align="justify"/>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fo:font-size="10pt" style:font-size-asian="10pt"/>
    </style:style>
    <style:style style:name="P894" style:parent-style-name="Normal" style:family="paragraph">
      <style:paragraph-properties fo:text-indent="0.4923in"/>
      <style:text-properties fo:color="#000000"/>
    </style:style>
    <style:style style:name="TableColumn896" style:family="table-column">
      <style:table-column-properties style:column-width="0.7958in"/>
    </style:style>
    <style:style style:name="TableColumn897" style:family="table-column">
      <style:table-column-properties style:column-width="0.2812in"/>
    </style:style>
    <style:style style:name="TableColumn898" style:family="table-column">
      <style:table-column-properties style:column-width="0.2812in"/>
    </style:style>
    <style:style style:name="TableColumn899" style:family="table-column">
      <style:table-column-properties style:column-width="0.2812in"/>
    </style:style>
    <style:style style:name="TableColumn900" style:family="table-column">
      <style:table-column-properties style:column-width="0.2812in"/>
    </style:style>
    <style:style style:name="TableColumn901" style:family="table-column">
      <style:table-column-properties style:column-width="0.2812in"/>
    </style:style>
    <style:style style:name="TableColumn902" style:family="table-column">
      <style:table-column-properties style:column-width="0.2812in"/>
    </style:style>
    <style:style style:name="TableColumn903" style:family="table-column">
      <style:table-column-properties style:column-width="0.2812in"/>
    </style:style>
    <style:style style:name="TableColumn904" style:family="table-column">
      <style:table-column-properties style:column-width="0.2812in"/>
    </style:style>
    <style:style style:name="TableColumn905" style:family="table-column">
      <style:table-column-properties style:column-width="0.2812in"/>
    </style:style>
    <style:style style:name="TableColumn906" style:family="table-column">
      <style:table-column-properties style:column-width="0.2805in"/>
    </style:style>
    <style:style style:name="TableColumn907" style:family="table-column">
      <style:table-column-properties style:column-width="0.2805in"/>
    </style:style>
    <style:style style:name="TableColumn908" style:family="table-column">
      <style:table-column-properties style:column-width="0.2805in"/>
    </style:style>
    <style:style style:name="TableColumn909" style:family="table-column">
      <style:table-column-properties style:column-width="0.2805in"/>
    </style:style>
    <style:style style:name="TableColumn910" style:family="table-column">
      <style:table-column-properties style:column-width="0.2805in"/>
    </style:style>
    <style:style style:name="TableColumn911" style:family="table-column">
      <style:table-column-properties style:column-width="0.2805in"/>
    </style:style>
    <style:style style:name="TableColumn912" style:family="table-column">
      <style:table-column-properties style:column-width="0.2805in"/>
    </style:style>
    <style:style style:name="TableColumn913" style:family="table-column">
      <style:table-column-properties style:column-width="0.2805in"/>
    </style:style>
    <style:style style:name="TableColumn914" style:family="table-column">
      <style:table-column-properties style:column-width="0.2805in"/>
    </style:style>
    <style:style style:name="TableColumn915" style:family="table-column">
      <style:table-column-properties style:column-width="0.2805in"/>
    </style:style>
    <style:style style:name="TableColumn916" style:family="table-column">
      <style:table-column-properties style:column-width="0.2805in"/>
    </style:style>
    <style:style style:name="TableColumn917" style:family="table-column">
      <style:table-column-properties style:column-width="0.2805in"/>
    </style:style>
    <style:style style:name="Table895" style:family="table">
      <style:table-properties style:width="6.6937in" fo:margin-left="0in" table:align="left"/>
    </style:style>
    <style:style style:name="TableRow918" style:family="table-row">
      <style:table-row-properties/>
    </style:style>
    <style:style style:name="TableCell919" style:family="table-cell">
      <style:table-cell-properties fo:border-top="0.0138in solid #000000" fo:border-left="0.0138in solid #000000" fo:border-bottom="0.0138in solid #000000" fo:border-right="none"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0.0138in solid #000000" fo:border-left="none" fo:border-bottom="0.0138in solid #000000" fo:border-right="0.0138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indent="3.543in"/>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ERIJOS ŽUVŲ IŠTEKLIŲ DEPARTAMENTAS</text:span></text:p>
      <text:p text:style-name="P12"/>
      <text:p text:style-name="P13">Į S A K Y M A S</text:p>
      <text:p text:style-name="P14">DĖL LAŠIŠŲ IR ŠLAKIŲ LICENCINĖS ŽVEJYBOS</text:p>
      <text:p text:style-name="P15"/>
      <text:p text:style-name="P16">1998 m. lapkričio 11 d. Nr. 82</text:p>
      <text:p text:style-name="P17">Vilnius</text:p>
      <text:p text:style-name="P18"/>
      <text:p text:style-name="P19"><text:span text:style-name="T20">Vadovaudamasis Aplinkos apsaugos ministerijos 1998<text:s/></text:span><text:span text:style-name="T21">03 23 įsakymu Nr. 53 patvirtintais Licencinės žūklės Lietuvos Respublikos vandenyse nuostatais (Žin.,1998, Nr.<text:s/></text:span><text:a xlink:href="https://www.e-tar.lt/portal/lt/legalAct/TAR.77153E01D2F4" office:target-frame-name="_blank" xlink:show="new"><text:span text:style-name="T22">29-788</text:span></text:a><text:span text:style-name="T23">), Aplinkos ministerijos 1998 08 07 įsakymu Nr. 142 „Dėl 199</text:span><text:span text:style-name="T24">8 02 24 įsakymo Nr. 37 „Dėl į Lietuvos raudonąją knygą įrašytų saugomų rūšių gyvūnų, augalų ir grybų sąrašo“ dalinio pakeitimo (Žin., 1998, Nr.<text:s/></text:span><text:a xlink:href="https://www.e-tar.lt/portal/lt/legalAct/TAR.A25641333D60" office:target-frame-name="_blank" xlink:show="new"><text:span text:style-name="T25">73-2121</text:span></text:a><text:span text:style-name="T26">), mokslininkų bei Žuvų iš</text:span><text:span text:style-name="T27">teklių naudojimo ir atkūrimo tarybos rekomendacijomis,<text:s/></text:span></text:p>
      <text:p text:style-name="P28"><text:span text:style-name="T29">ĮSAKAU:</text:span></text:p>
      <text:p text:style-name="P30"><text:span text:style-name="T31">1</text:span><text:span text:style-name="T32">. Patvirtinti pridedamas:</text:span></text:p>
      <text:p text:style-name="P33"><text:span text:style-name="T34">1.1</text:span><text:span text:style-name="T35">. Licencinės lašišų ir šlakių žvejybos Baltijos jūroje sąlygas;</text:span></text:p>
      <text:p text:style-name="P36"><text:span text:style-name="T37">1.2</text:span><text:span text:style-name="T38">. Licencinės šlakių žvejybos vidaus vandens telkiniuose sąlygas.</text:span></text:p>
      <text:p text:style-name="P39"><text:span text:style-name="T40">2</text:span><text:span text:style-name="T41">. Žvejybos<text:s/></text:span><text:span text:style-name="T42">reguliavimo skyriui organizuoti licencijų spausdinimą (kartu su Aprūpinimo skyriumi) ir platinimą.</text:span></text:p>
      <text:p text:style-name="P43"><text:span text:style-name="T44">3</text:span><text:span text:style-name="T45">. Įsakymą išsiųsti departamento teritoriniams padaliniams, Aplinkos ministerijos regionų aplinkos apsaugos departamentams, Valstybinei aplinkos apsaugos</text:span><text:span text:style-name="T46"><text:s/>inspekcijai.</text:span></text:p>
      <text:p text:style-name="P47"/>
      <text:p text:style-name="P48"/>
      <text:p text:style-name="P49"><text:span text:style-name="T50">Direktorius</text:span><text:span text:style-name="T51"><text:tab/>J. Pašukonis</text:span></text:p>
      <text:p text:style-name="P52"><text:span text:style-name="T53">______________</text:span></text:p>
      <text:soft-page-break/>
      <text:p text:style-name="P54"><text:span text:style-name="T55">Patvirtinta<text:s/></text:span></text:p>
      <text:p text:style-name="P56">Žuvų išteklių departamento</text:p>
      <text:p text:style-name="P57">1998 m. lapkričio 11 d.<text:s/></text:p>
      <text:p text:style-name="P58">įsakymu Nr. 82</text:p>
      <text:p text:style-name="P59"/>
      <text:p text:style-name="P60"><text:span text:style-name="T61">Licencinės lašišų ir šlakių žvejybos Baltijos jūroje sąlygos<text:s/></text:span></text:p>
      <text:p text:style-name="P62"/>
      <text:p text:style-name="P63"><text:span text:style-name="T64">1</text:span><text:span text:style-name="T65">. Žvejybos objektas – lašiša ir šlakis.</text:span></text:p>
      <text:p text:style-name="P66"><text:span text:style-name="T67">2</text:span><text:span text:style-name="T68">. Žvejybos vieta – Baltijos jūros priekrantė, išskyrus Pajūrio regioninio parko Plocio rezervatą ir talasologinį draustinį (2,5 km pločio ruožas nuo Rėkynės upės žiočių iki Palangos m. pietinės ribos).</text:span></text:p>
      <text:p text:style-name="P69"><text:span text:style-name="T70">3</text:span><text:span text:style-name="T71">. Žvejybos įrankiai – spiningas, muselinė mešker</text:span><text:span text:style-name="T72">ė.</text:span></text:p>
      <text:p text:style-name="P73"><text:span text:style-name="T74">4</text:span><text:span text:style-name="T75">. Žvejybos sezonas – nuo lapkričio 1 d. iki rugpjūčio 15 d.</text:span></text:p>
      <text:p text:style-name="P76"><text:span text:style-name="T77">5</text:span><text:span text:style-name="T78">. Licencijos galiojimo laikas – 30 dienų (įskaitant pirmą ir paskutinę licencijoje nurodytą dieną).</text:span></text:p>
      <text:p text:style-name="P79"><text:span text:style-name="T80">6</text:span><text:span text:style-name="T81">. Žvejoti leidžiama nuo saulės patekėjimo iki nusileidimo.</text:span></text:p>
      <text:p text:style-name="P82"><text:span text:style-name="T83">7</text:span><text:span text:style-name="T84">. Licencijos s</text:span><text:span text:style-name="T85">pausdinamos laikantis pridedamos formos.</text:span></text:p>
      <text:p text:style-name="P86"><text:span text:style-name="T87">8</text:span><text:span text:style-name="T88">. Licencijų skaičius per metus – 100 vnt.<text:s/></text:span></text:p>
      <text:p text:style-name="P89"><text:span text:style-name="T90">9</text:span><text:span text:style-name="T91">. Licencija suteikia teisę sugauti 1 lašišą arba 1 šlakį ne mažesnius kaip 60 cm dydžio (matuojama nuo burnos pradžios iki uodeginio peleko galo). Licencijos galiojimo metu papildomai per dieną leidžiama sugauti Mėgėjiškos žūklės ir žuvų apsaugos taisyklėm</text:span><text:span text:style-name="T92">is nustatytą kitų leidžiamų gaudyti rūšių ir dydžių žuvų kiekį. Licencija pildoma kiekvieną dieną baigus žvejybą. Sugavus lašišą arba šlakį, iš karto žvejybos vietoje į licencijos žvejybos rezultatų lentelę įrašoma jų sugavimo data, valanda, pasirašoma ir<text:s/></text:span><text:span text:style-name="T93">toliau licencija nebegalioja.<text:s/></text:span></text:p>
      <text:p text:style-name="P94"><text:span text:style-name="T95">10</text:span><text:span text:style-name="T96">. Žuvų išteklių atkūrimui ir saugojimui mokama 50 Lt (be licencijų spausdinimo ir platinimo išlaidų).</text:span></text:p>
      <text:p text:style-name="P97"><text:span text:style-name="T98">11</text:span><text:span text:style-name="T99">. Pasibaigus licencijos galiojimo laikui arba sugavus lašišą ar šlakį, užpildyta licencija per 10 d. grąžinama<text:s/></text:span><text:span text:style-name="T100">ją išdavusiai organizacijai.<text:s/></text:span></text:p>
      <text:p text:style-name="P101"><text:span text:style-name="T102">______________</text:span></text:p>
      <text:soft-page-break/>
      <text:p text:style-name="P103"><text:span text:style-name="T104">Patvirtinta<text:s/></text:span></text:p>
      <text:p text:style-name="P105">Žuvų išteklių departamento</text:p>
      <text:p text:style-name="P106">1998 m. lapkričio 11 d.<text:s/></text:p>
      <text:p text:style-name="P107">įsakymu Nr. 82</text:p>
      <text:p text:style-name="P108"/>
      <text:p text:style-name="P109"><text:span text:style-name="T110">Licencinės šlakių žvejybos vidaus vandens telkiniuose sąlygos<text:s/></text:span></text:p>
      <text:p text:style-name="P111"/>
      <text:p text:style-name="P112"><text:span text:style-name="T113">1</text:span><text:span text:style-name="T114">. Žvejybos objektas – šlakis.</text:span></text:p>
      <text:p text:style-name="P115"><text:span text:style-name="T116">2</text:span><text:span text:style-name="T117">. Žvejybos vieta – Mi</text:span><text:span text:style-name="T118">nija nuo Gargždų iki Stalgėnų ir Nemunas nuo Skirvytės iki Jūros upės.</text:span></text:p>
      <text:p text:style-name="P119"><text:span text:style-name="T120">3</text:span><text:span text:style-name="T121">. Žvejybos įrankiai – spiningas, muselinė meškerė.</text:span></text:p>
      <text:p text:style-name="P122"><text:span text:style-name="T123">4</text:span><text:span text:style-name="T124">. Žvejybos sezonas – nuo sausio 1 d. iki gegužės 1 d.<text:s/></text:span></text:p>
      <text:p text:style-name="P125"><text:span text:style-name="T126">5</text:span><text:span text:style-name="T127">. Licencijos galiojimo laikas – 30 dienų (įskaitant pirmą ir<text:s/></text:span><text:span text:style-name="T128">paskutinę licencijoje nurodytą dieną).</text:span></text:p>
      <text:p text:style-name="P129"><text:span text:style-name="T130">6</text:span><text:span text:style-name="T131">. Žvejoti leidžiama nuo saulės patekėjimo iki nusileidimo.</text:span></text:p>
      <text:p text:style-name="P132"><text:span text:style-name="T133">7</text:span><text:span text:style-name="T134">. Licencijos spausdinamos laikantis pridedamos formos.</text:span></text:p>
      <text:p text:style-name="P135"><text:span text:style-name="T136">8</text:span><text:span text:style-name="T137">. Licencijų skaičius per metus:</text:span></text:p>
      <text:p text:style-name="P138"><text:span text:style-name="T139">8.1</text:span><text:span text:style-name="T140">. Minijoje – 50 vnt.;</text:span></text:p>
      <text:p text:style-name="P141"><text:span text:style-name="T142">8.2</text:span><text:span text:style-name="T143">. Nemune – 50 vnt.</text:span></text:p>
      <text:p text:style-name="P144"><text:span text:style-name="T145">9</text:span><text:span text:style-name="T146">. Licencija suteikia teisę sugauti 1 ne mažesnį kaip 60 cm dydžio šlakį (matuojama nuo burnos pradžios iki uodeginio peleko galo). Licencijos galiojimo metu papildomai per dieną leidžiama sugauti Mėgėjiškos žūklės ir žuvų apsaugos taisyklėmis nustatytą</text:span><text:span text:style-name="T147"><text:s/>kitų leidžiamų gaudyti rūšių ir dydžių žuvų kiekį. Licencija pildoma kiekvieną dieną baigus žvejybą. Sugavus lašišą arba šlakį, iš karto žvejybos vietoje į licencijos žvejybos rezultatų lentelę įrašoma šlakio sugavimo data, valanda, pasirašoma ir toliau l</text:span><text:span text:style-name="T148">icencija nebegalioja.<text:s/></text:span></text:p>
      <text:p text:style-name="P149"><text:span text:style-name="T150">10</text:span><text:span text:style-name="T151">. Žuvų išteklių atkūrimui ir saugojimui mokama 50 Lt (be licencijų spausdinimo ir platinimo išlaidų).</text:span></text:p>
      <text:p text:style-name="P152"><text:span text:style-name="T153">11</text:span><text:span text:style-name="T154">. Pasibaigus licencijos galiojimo laikui arba sugavus šlakį, užpildyta licencija per 10 d. grąžinama ją išdavusiai orga</text:span><text:span text:style-name="T155">nizacijai.<text:s/></text:span></text:p>
      <text:p text:style-name="P156"/>
      <text:p text:style-name="P157"/>
      <text:p text:style-name="P158">Žuvų išteklių departamento<text:s/></text:p>
      <text:p text:style-name="P159">Žvejybos reguliavimo skyriaus viršininkas<text:tab/>A. Skerniškis</text:p>
      <text:p text:style-name="P160"><text:span text:style-name="T161">______________</text:span></text:p>
      <text:soft-page-break/>
      <text:p text:style-name="P162"><text:span text:style-name="T163">Licencinės lašišų ir šlakių žvejybos</text:span></text:p>
      <text:p text:style-name="P164">Baltijos jūroje sąlygų priedas</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LIETUVOS RESPUBLIKOS APLINKOS MINISTERIJA</text:p>
            <text:p text:style-name="P172"><text:span text:style-name="T173">Ž</text:span><text:span text:style-name="T174">UVŲ IŠTEKLIŲ DEPARTAMENTAS</text:span></text:p>
            <text:p text:style-name="P175"/>
            <text:p text:style-name="P176"><text:span text:style-name="T177">LICENCIJA LAŠIŠŲ IR ŠLAKIŲ ŽVEJYBAI<text:s/></text:span></text:p>
            <text:p text:style-name="P178"><text:span text:style-name="T179">Nr</text:span><text:span text:style-name="T180">. 000000</text:span></text:p>
            <text:p text:style-name="P181">(šaknelė)</text:p>
            <text:p text:style-name="P182"><text:span text:style-name="T183">................................................................ gyv...................................................................….. suteikia teisę spiningu arba museline meškere žvejoti<text:s/></text:span><text:span text:style-name="T184">Baltijos jūroje</text:span><text:span text:style-name="T185">, išskyrus Pajūrio regioninio parko Placio rezervatą bei talasologinį draustinį (2,5 km pločio ruožas nuo Rėkynės upės žiočių iki Palangos miesto pietinės ribos).</text:span></text:p>
            <text:p text:style-name="P186"/>
            <text:p text:style-name="P187"><text:span text:style-name="T188">Leidžiama sugauti<text:s/></text:span><text:span text:style-name="T189">1 lašišą</text:span><text:span text:style-name="T190"><text:s/></text:span><text:span text:style-name="T191">arba 1 šlakį</text:span><text:span text:style-name="T192"><text:s/>ne</text:span><text:span text:style-name="T193"><text:s/></text:span><text:span text:style-name="T194">mažesnius kaip 60 cm dydžio</text:span><text:span text:style-name="T195">.<text:s/></text:span><text:span text:style-name="T196">Licencijos galiojimo metu papildomai leidžiama sugauti Mėgėjiškos žūklės ir žuvų apsaugos taisyklėmis nustatytą kitų leidžiamų žvejoti rūšių ir dydžių žuvų kiekį.</text:span></text:p>
            <text:p text:style-name="P197"/>
            <text:p text:style-name="P198"><text:span text:style-name="T199">Licencija galioja:</text:span></text:p>
            <text:p text:style-name="P200">Nuo 199 m. mėn. d.</text:p>
            <text:p text:style-name="P201">Iki 199 m. mėn. d.</text:p>
            <text:p text:style-name="P202">(nuo saulės patekėjimo iki nusileidimo)</text:p>
            <text:p text:style-name="P203">Sugavus lašišą arba šlakį, toliau licencija nebegalioja.</text:p>
            <text:p text:style-name="P204"><text:span text:style-name="T205">Žuvų išteklių atkūrimui ir saugojimui mokėti<text:s/></text:span><text:span text:style-name="T206">50</text:span><text:span text:style-name="T207"><text:s/>Lt</text:span></text:p>
            <text:p text:style-name="P208">(be licencijų spausdinimo ir platinimo išlaidų).</text:p>
            <text:p text:style-name="P209"/>
            <text:p text:style-name="P210"><text:span text:style-name="T211">Licenciją išdavė.</text:span><text:span text:style-name="T212">.....................................…...</text:span></text:p>
            <text:p text:style-name="P213">Pavardė..........................................................</text:p>
            <text:p text:style-name="P214">Data............................. Parašas......................</text:p>
            <text:p text:style-name="P215"/>
            <text:p text:style-name="P216"/>
            <text:p text:style-name="P217">Su licencinės žvejybos nuostatais ir sąlygomis susipažinau:</text:p>
            <text:p text:style-name="P218">Parašas........................................................</text:p>
          </table:table-cell>
          <table:table-cell table:style-name="TableCell219">
            <text:p text:style-name="P220">LIETUVOS RESPUBLIKOS APLINKOS MINISTERIJA</text:p>
            <text:p text:style-name="P221"><text:span text:style-name="T222">ŽUVŲ IŠTEKLIŲ DEPARTAMENTAS</text:span></text:p>
            <text:p text:style-name="P223"/>
            <text:p text:style-name="P224"><text:span text:style-name="T225">LICENCIJA LAŠIŠŲ IR ŠLAKIŲ ŽVEJYBAI<text:s/></text:span></text:p>
            <text:p text:style-name="P226"><text:span text:style-name="T227">Nr</text:span><text:span text:style-name="T228">. 000000</text:span></text:p>
            <text:p text:style-name="P229"/>
            <text:p text:style-name="P230"><text:span text:style-name="T231">................................................................. gyv................................................…................… suteikia teisę spiningu arba museline meškere žvejoti<text:s/></text:span><text:span text:style-name="T232">Baltijos jūroje,<text:s/></text:span><text:span text:style-name="T233">išskyrus Pajūrio regioninio parko Placio rezervat</text:span><text:span text:style-name="T234">ą bei talasologinį draustinį (2,5 km pločio ruožas nuo Rėkynės upės žiočių iki Palangos miesto pietinės ribos).</text:span></text:p>
            <text:p text:style-name="P235"/>
            <text:p text:style-name="P236"><text:span text:style-name="T237">Leidžiama sugauti<text:s/></text:span><text:span text:style-name="T238">1 lašišą</text:span><text:span text:style-name="T239"><text:s/></text:span><text:span text:style-name="T240">arba 1 šlakį<text:s/></text:span><text:span text:style-name="T241">ne</text:span><text:span text:style-name="T242"><text:s/></text:span><text:span text:style-name="T243">mažesnius kaip 60 cm dydžio</text:span><text:span text:style-name="T244">.</text:span><text:span text:style-name="T245"><text:s/>Licencijos galiojimo metu papildomai leidžiama sugauti Mėgėjiškos žūklė</text:span><text:span text:style-name="T246">s ir žuvų apsaugos taisyklėmis nustatytą kitų leidžiamų žvejoti rūšių ir dydžių žuvų kiekį.</text:span></text:p>
            <text:p text:style-name="P247"/>
            <text:p text:style-name="P248"><text:span text:style-name="T249">Licencija galioja:</text:span></text:p>
            <text:p text:style-name="P250">Nuo 199 m. mėn. d.</text:p>
            <text:p text:style-name="P251">Iki 199 m. mėn. d.</text:p>
            <text:p text:style-name="P252">(nuo saulės patekėjimo iki nusileidimo)</text:p>
            <text:p text:style-name="P253">Sugavus lašišą arba šlakį, toliaus licencija nebegalioja.</text:p>
            <text:p text:style-name="P254"><text:span text:style-name="T255">Žuvų išt</text:span><text:span text:style-name="T256">eklių atkūrimui ir saugojimui mokėti<text:s/></text:span><text:span text:style-name="T257">50</text:span><text:span text:style-name="T258"><text:s/>Lt</text:span></text:p>
            <text:p text:style-name="P259">(be licencijų spausdinimo ir platinimo išlaidų).</text:p>
            <text:p text:style-name="P260"/>
            <text:p text:style-name="P261"><text:span text:style-name="T262">Licenciją išdavė.</text:span><text:span text:style-name="T263">......................................….</text:span></text:p>
            <text:p text:style-name="P264">Pavardė.......................................................... Data............................ Parašas.........................</text:p>
            <text:p text:style-name="P265">A. V.</text:p>
            <text:p text:style-name="P266"/>
            <text:p text:style-name="P267">Su licencinės žvejybos nuostatais ir sąlygomis susipažinau:</text:p>
            <text:p text:style-name="P268">Parašas..........................................................</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able:number-columns-spanned="21">
            <text:p text:style-name="P297">ŽVEJYBOS REZULTAT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Žvejybos dat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Lašiš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Šlaki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Licencija pildoma kiekvieną dieną<text:s/>baigus žvejybą. Sugavus lašišą arba šlakį, iš karto žvejybos vietoje įrašoma šių žuvų sugavimo data, valanda ir pasirašoma. Pasibaigus licencijos galiojimui arba sugavus lašišą ar šlakį, užpildyta licencija per 10 dienų grąžinama ją išdavusiai organizacijai.</text:p>
      <text:p text:style-name="P794">………………..…. (žvejo parašas)</text:p>
      <text:p text:style-name="P795"><text:span text:style-name="T796">______________</text:span></text:p>
      <text:soft-page-break/>
      <text:p text:style-name="P797"><text:span text:style-name="T798">Licencinės šlakių žvejybos vidaus</text:span></text:p>
      <text:p text:style-name="P799">vandens telkiniuose sąlygų priedas</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LIETUVOS RESPUBLIKOS APLINKOS MINISTERIJA</text:p>
            <text:p text:style-name="P807"><text:span text:style-name="T808">Ž</text:span><text:span text:style-name="T809">UVŲ IŠTEKLIŲ DEPARTAMENTAS</text:span></text:p>
            <text:p text:style-name="P810"/>
            <text:p text:style-name="P811"><text:span text:style-name="T812">LICENCIJA ŠLAKIŲ ŽVEJYBAI<text:s/></text:span></text:p>
            <text:p text:style-name="P813"><text:span text:style-name="T814">Nr</text:span><text:span text:style-name="T815">. 000000</text:span></text:p>
            <text:p text:style-name="P816">(šaknelė)</text:p>
            <text:p text:style-name="P817"/>
            <text:p text:style-name="P818">................................................................... gyv.........................................................………….. suteikia teisę spiningu arba museline meškere žvejoti.....................................................................</text:p>
            <text:p text:style-name="P819">......................................................................</text:p>
            <text:p text:style-name="P820"><text:span text:style-name="T821">(vandens telkinio pavadinimas)</text:span></text:p>
            <text:p text:style-name="P822"><text:span text:style-name="T823">Leidžiama sugauti<text:s/></text:span><text:span text:style-name="T824">1</text:span><text:span text:style-name="T825"><text:s/></text:span><text:span text:style-name="T826">šlakį.<text:s/></text:span><text:span text:style-name="T827">Licencijos galiojimo metu papildomai leidžiama sugauti Mėgėjiškos žūklės ir žuvų apsaugos taisyklėmis nustatytą kitų leidžiamų žvejoti rūšių ir</text:span><text:span text:style-name="T828"><text:s/>dydžių žuvų kiekį.<text:s/></text:span></text:p>
            <text:p text:style-name="P829"/>
            <text:p text:style-name="P830"><text:span text:style-name="T831">Licencija galioja:</text:span></text:p>
            <text:p text:style-name="P832">Nuo 199 m. mėn. d.</text:p>
            <text:p text:style-name="P833">Iki 199 m. mėn. d.</text:p>
            <text:p text:style-name="P834">(nuo saulės patekėjimo iki nusileidimo)</text:p>
            <text:p text:style-name="P835">Sugavus šlakį, licencija toliau nebegalioja.</text:p>
            <text:p text:style-name="P836"><text:span text:style-name="T837">Žuvų išteklių atkūrimui ir saugojimui mokėti<text:s/></text:span><text:span text:style-name="T838">50</text:span><text:span text:style-name="T839"><text:s/>Lt</text:span></text:p>
            <text:p text:style-name="P840">(be licencijų spausdinimo ir platinimo<text:s/>išlaidų).</text:p>
            <text:p text:style-name="P841"/>
            <text:p text:style-name="P842"><text:span text:style-name="T843">Licenciją išdavė.</text:span><text:span text:style-name="T844">......................................…...</text:span></text:p>
            <text:p text:style-name="P845">Pavardė.......................................................... Data.......................... Parašas...........................</text:p>
            <text:p text:style-name="P846"/>
            <text:p text:style-name="P847"/>
            <text:p text:style-name="P848">Su licencinės žvejybos nuostatais ir sąlygomis susipažinau:</text:p>
            <text:p text:style-name="P849">Parašas............................................................</text:p>
          </table:table-cell>
          <table:table-cell table:style-name="TableCell850">
            <text:p text:style-name="P851">LIETUVOS RESPUBLIKOS APLINKOS MINISTERIJA</text:p>
            <text:p text:style-name="P852"><text:span text:style-name="T853">ŽUVŲ IŠTEKLIŲ DEPARTAMENTAS</text:span></text:p>
            <text:p text:style-name="P854"/>
            <text:p text:style-name="P855"><text:span text:style-name="T856">LICENCIJA ŠLAKIŲ ŽVEJYBAI<text:s/></text:span></text:p>
            <text:p text:style-name="P857"><text:span text:style-name="T858">Nr</text:span><text:span text:style-name="T859">. 000000</text:span></text:p>
            <text:p text:style-name="P860"/>
            <text:p text:style-name="P861"/>
            <text:p text:style-name="P862">...................................................................<text:s/>gyv.........................................................………… suteikia teisę spiningu arba museline meškere žvejoti...................................................................</text:p>
            <text:p text:style-name="P863">...................................................................</text:p>
            <text:p text:style-name="P864"><text:span text:style-name="T865">(v</text:span><text:span text:style-name="T866">andens telkinio pavadinimas)</text:span></text:p>
            <text:p text:style-name="P867"><text:span text:style-name="T868">Leidžiama sugauti<text:s/></text:span><text:span text:style-name="T869">1</text:span><text:span text:style-name="T870"><text:s/></text:span><text:span text:style-name="T871">šlakį.<text:s/></text:span><text:span text:style-name="T872">Licencijos galiojimo metu papildomai leidžiama sugauti Mėgėjiškos žūklės ir žuvų apsaugos taisyklėmis nustatytą kitų leidžiamų žvejoti rūšių ir dydžių žuvų kiekį.</text:span></text:p>
            <text:p text:style-name="P873"/>
            <text:p text:style-name="P874"><text:span text:style-name="T875">Licencija galioja:</text:span></text:p>
            <text:p text:style-name="P876">Nuo 199 m. mėn. d.</text:p>
            <text:p text:style-name="P877">Iki 199 m. mėn. d.</text:p>
            <text:p text:style-name="P878">(nuo saulės patekėjimo iki nusileidimo)</text:p>
            <text:p text:style-name="P879">Sugavus šlakį, licencija toliau nebegalioja.</text:p>
            <text:p text:style-name="P880"><text:span text:style-name="T881">Žuvų išteklių atkūrimui ir saugojimui mokėti<text:s/></text:span><text:span text:style-name="T882">50</text:span><text:span text:style-name="T883"><text:s/>Lt</text:span></text:p>
            <text:p text:style-name="P884">(be licencijų spausdinimo ir platinimo išlaidų).</text:p>
            <text:p text:style-name="P885"/>
            <text:p text:style-name="P886"><text:span text:style-name="T887">Licenciją išdavė.</text:span><text:span text:style-name="T888">.....................................…...</text:span></text:p>
            <text:p text:style-name="P889">Pavardė........................................................... Data.......................... Parašas.........................</text:p>
            <text:p text:style-name="P890"/>
            <text:p text:style-name="P891"/>
            <text:p text:style-name="P892">Su licencinės žvejybos nuostatais ir sąlygomis susipažinau:</text:p>
            <text:p text:style-name="P893">Parašas..........................................................</text:p>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able:number-columns-spanned="21">
            <text:p text:style-name="P922">ŽVEJYBOS REZULTAT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Žvejybos dat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Šlaki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š vis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Licencija pildoma kiekvieną dieną baigus žvejybą. Sugavus šlakį, iš karto žvejybos vietoje įrašoma šios žuvies sugavimo data, valanda ir pasirašoma. Pasibaigus licencijos galiojimui<text:s/>arba sugavus šlakį, užpildyta licencija per 10 dienų grąžinama ją išdavusiai organizacijai.</text:p>
      <text:p text:style-name="P1374">……………..…. (žvejo parašas)</text:p>
      <text:p text:style-name="P1375">______________</text:p>
      <text:p text:style-name="P1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9:00Z</meta:creation-date>
    <dc:date>2015-08-05T21:39:00Z</dc:date>
    <meta:template xlink:href="Normal" xlink:type="simple"/>
    <meta:editing-cycles>2</meta:editing-cycles>
    <meta:editing-duration>PT0S</meta:editing-duration>
    <meta:document-statistic meta:page-count="5" meta:paragraph-count="177" meta:word-count="1252" meta:character-count="10810" meta:row-count="885" meta:non-whitespace-character-count="9735"/>
  </office:meta>
</office:document-meta>
</file>