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14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4.134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4.1347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4.134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ZO UŽ DYZELINIUS DEGALUS TARIFO PADIDĖJIMO ĮTAKOS ŽEMĖS ŪKIO PRODUKCIJOS GAMYBAI BEI REALIZAVIMUI IR ŽVEJYBAI BALTIJOS JŪROJE SUMAŽINIMO PROGRAMOS PATVIRTINIMO</text:p>
      <text:p text:style-name="P15"/>
      <text:p text:style-name="P16">1999 m. vasario 25 d. Nr. 217</text:p>
      <text:p text:style-name="P17">Vilnius</text:p>
      <text:p text:style-name="P18"/>
      <text:p text:style-name="P19"><text:span text:style-name="T20">Vadovaudamasi Lietuvos Respublikos akcizų įstatymo 3, 6, 13 straipsnių pakeitimo ir papildymo 5</text:span><text:span text:style-name="T21">1</text:span><text:span text:style-name="T22"><text:s/>straipsniu įstatymo (Žin., 1998, Nr.<text:s/></text:span><text:a xlink:href="https://www.e-tar.lt/portal/lt/legalAct/TAR.6B3855C4D8E6" office:target-frame-name="_blank" xlink:show="new"><text:span text:style-name="T23">114-3</text:span><text:span text:style-name="T24">194</text:span></text:a><text:span text:style-name="T25">) 5 straipsni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Akcizo už dyzelinius degalus tarifo padidėjimo įtakos žemės ūkio produkcijos gamybai bei realizavimui ir žvejybai Baltijos jūroje sumažinimo programą (pridedama).</text:span></text:p>
      <text:p text:style-name="P31"><text:span text:style-name="T32">2</text:span><text:span text:style-name="T33">. Finansų</text:span><text:span text:style-name="T34"><text:s/>ministerija turi skirti iš Privatizavimo fondo žemės ūkio subjektams 1999 metų I pusmetį 5 mln. litų ir žvejybos įmonėms 1999 metų I pusmetį 1,5 mln. litų akcizo už dyzelinius degalus tarifo padidėjimui kompensuoti.</text:span></text:p>
      <text:p text:style-name="P35"><text:span text:style-name="T36">3</text:span><text:span text:style-name="T37">. Numatyti Privatizavimo fondo lėš</text:span><text:span text:style-name="T38">ų naudojimo II pusmečio sąmatoje 16 mln. litų žemės ūkio subjektams akcizo už dyzelinius degalus tarifo padidėjimui kompensuoti.</text:span></text:p>
      <text:p text:style-name="P39"><text:span text:style-name="T40">4</text:span><text:span text:style-name="T41">. Numatyti kompensuoti galimą akcizo už dyzelinius degalus tarifo padidėjimą 2000–2001 metais, papildomai tam skiriant lėš</text:span><text:span text:style-name="T42">ų į Kaimo rėmimo fondą.</text:span></text:p>
      <text:p text:style-name="P43"/>
      <text:p text:style-name="P44"/>
      <text:p text:style-name="P45"><text:span text:style-name="T46">Ministras Pirmininkas</text:span><text:span text:style-name="T47"><text:tab/>Gediminas Vagnorius</text:span></text:p>
      <text:p text:style-name="P48"/>
      <text:p text:style-name="P49">Žemės ūkio ministras<text:tab/>Edvardas Makelis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Vyriausybės</text:p>
      <text:p text:style-name="P55">1999 m. vasario 25 d. nutarimu Nr. 217</text:p>
      <text:p text:style-name="P56"/>
      <text:p text:style-name="P57"><text:span text:style-name="T58">AKCIZO UŽ DYZELINIUS DEGALUS TARIFO<text:s/></text:span><text:span text:style-name="T59">PADIDĖJIMO ĮTAKOS ŽEMĖS ŪKIO</text:span><text:span text:style-name="T60"><text:s/></text:span><text:span text:style-name="T61">PRODUKCIJOS GAMYBAI BEI REALIZAVIMUI IR ŽVEJYBAI BALTIJOS JŪROJE</text:span><text:span text:style-name="T62"><text:s/></text:span><text:span text:style-name="T63">SUMAŽINIMO PROGRAMA</text:span></text:p>
      <text:p text:style-name="P64"/>
      <text:p text:style-name="P65"><text:span text:style-name="T66">I</text:span><text:span text:style-name="T67">.<text:s/></text:span><text:span text:style-name="T68">OBJEKTAS</text:span></text:p>
      <text:p text:style-name="P69"/>
      <text:p text:style-name="P70"><text:span text:style-name="T71">1</text:span><text:span text:style-name="T72">. Žemės ūkio produkcijai gaminti kasmet sunaudojama daugiau kaip 283,5 mln. litrų dyzelinių degalų. Vienam hektarui pas</text:span><text:span text:style-name="T73">ėlių, įskaitant pūdymus, tenka 108 litrai dyzelinių degalų, vienam hektarui pievų ir ganyklų – 5 litrai. Išlaidos dyzeliniams degalams sudaro 10–15 procentų visų augalininkystės produkcijos gamybos išlaidų.</text:span></text:p>
      <text:p text:style-name="P74"><text:span text:style-name="T75">2</text:span><text:span text:style-name="T76">. Dėl padidėjusio akcizo už dyzelinius degal</text:span><text:span text:style-name="T77">us tarifo 1999 metais prekinės žemės ūkio produkcijos gamybos išlaidos padidės apie 21 mln. litų.</text:span></text:p>
      <text:p text:style-name="P78"><text:span text:style-name="T79">3</text:span><text:span text:style-name="T80">. Baltijos jūroje (įskaitant ir Kuršių marias) per metus sužvejojama apie 16 tūkst. tonų žuvų, tam sunaudojama 13,5 tūkst. tonų dyzelinių degalų. Vienai<text:s/></text:span><text:span text:style-name="T81">tonai žuvų sužvejoti vidutiniškai sunaudojama 844 litrai dyzelinių degalų, todėl jų vertė sudaro nuo 50 iki 80 procentų žuvų savikainos.</text:span></text:p>
      <text:p text:style-name="P82"><text:span text:style-name="T83">4</text:span><text:span text:style-name="T84">. Dėl padidėjusio akcizo už dyzelinius degalus tarifo 1999 metais žuvų žvejybos išlaidos padidės apie 2,2 mln. lit</text:span><text:span text:style-name="T85">ų.</text:span></text:p>
      <text:p text:style-name="P86"/>
      <text:p text:style-name="P87"><text:span text:style-name="T88">II</text:span><text:span text:style-name="T89">.<text:s/></text:span><text:span text:style-name="T90">TIKSLAS</text:span></text:p>
      <text:p text:style-name="P91"/>
      <text:p text:style-name="P92"><text:span text:style-name="T93">5</text:span><text:span text:style-name="T94">. Šios programos tikslas – kompensuoti akcizo už dyzelinius degalus tarifo padidėjimą, siekiant sumažinti dėl to didėjančias žemės ūkio produkcijos gamybos išlaidas ir sudaryti vienodas veiklos sąlygas Lietuvos žvejams.</text:span></text:p>
      <text:p text:style-name="P95"/>
      <text:p text:style-name="P96"><text:span text:style-name="T97">III</text:span><text:span text:style-name="T98">.<text:s/></text:span><text:span text:style-name="T99">UŽDAVINIAI</text:span></text:p>
      <text:p text:style-name="P100"/>
      <text:p text:style-name="P101"><text:span text:style-name="T102">6</text:span><text:span text:style-name="T103">. Programai skirtomis lėšomis kompensuojamas akcizo už dyzelinius degalus tarifo padidėjimas žemės ūkio prekinės produkcijos gamintojams – ūkininkams, žemės ūkio bendrovėms ir kitiems žemės ūkio subjektams (augalininkystės produkcijos<text:s/></text:span><text:span text:style-name="T104">gamintojams – tik deklaravusiems pasėlių plotus) bei žvejybos įmonėms, žvejojančioms Baltijos jūroje (įskaitant ir Kuršių marias), – už sužvejotą žuvų kiekį. Kompensacija mokama vidutiniškai po 0,16 lito už litrą pagal degalų sąnaudų vidutinę normą Žemės ū</text:span><text:span text:style-name="T105">kio ministerijos nustatyta tvarka, kuriai iš esmės pritarta Lietuvos Respublikos Vyriausybės 1999 m. sausio 27 d. posėdyje (protokolas Nr. 4).</text:span></text:p>
      <text:p text:style-name="P106"/>
      <text:p text:style-name="P107"><text:span text:style-name="T108">IV</text:span><text:span text:style-name="T109">.<text:s/></text:span><text:span text:style-name="T110">BAIGIAMOSIOS NUOSTATOS</text:span></text:p>
      <text:p text:style-name="P111"/>
      <text:p text:style-name="P112"><text:span text:style-name="T113">7</text:span><text:span text:style-name="T114">. Akcizo už dyzelinius degalus tarifo padidėjimas kompensuojamas<text:s/></text:span><text:span text:style-name="T115">Privatizavimo fondo lėšomis: žemės ūkio prekinės produkcijos gamintojams 1999 metų I pusmetį tam skirta 5 mln. litų, II pusmetį – 16 mln. litų, o žvejybos įmonėms, žvejojančioms Baltijos jūroje (įskaitant ir Kuršių marias), 1999 metų I pusmetį – 1,5 mln. l</text:span><text:span text:style-name="T116">itų. Ši programa įgyvendinama Privatizavimo fondo lėšomis, skirtomis Lietuvos Respublikos Vyriausybės patvirtintoms programoms.</text:span></text:p>
      <text:p text:style-name="P117"><text:span text:style-name="T118">8</text:span><text:span text:style-name="T119">. Programos lėšas Finansų ministerija perveda Žemės ūkio ministerijai, vadovaudamasi Lietuvos Respublikos Vyriausybės patvi</text:span><text:span text:style-name="T120">rtintomis Privatizavimo fondo lėšų naudojimo sąmatomis.</text:span></text:p>
      <text:p text:style-name="P121"><text:span text:style-name="T122">9</text:span><text:span text:style-name="T123">. Žemės ūkio ministerija:</text:span></text:p>
      <text:p text:style-name="P124"><text:span text:style-name="T125">9.1</text:span><text:span text:style-name="T126">. tvirtina akcizo už dyzelinius degalus tarifo padidėjimo kompensavimo žemės ūkio subjektams ir žvejybos įmonėms tvarką;</text:span></text:p>
      <text:p text:style-name="P127"><text:span text:style-name="T128">9.2</text:span><text:span text:style-name="T129">. išnagrinėja pateiktas pažymas<text:s/></text:span><text:span text:style-name="T130">(originalus) apie lėšų poreikį kompensacijai už dyzelinių degalų akcizo tarifo padidėjimą išmokėti ir perveda šias lėšas į rajono žemės ūkio skyriaus sąskaitą;</text:span></text:p>
      <text:p text:style-name="P131"><text:span text:style-name="T132">9.3</text:span><text:span text:style-name="T133">. patikrina ir išnagrinėja žvejybos įmonių pažymas (originalus), kurių reikia kompensacij</text:span><text:span text:style-name="T134">ai gauti, ir perveda šias kompensacijas į žvejybos įmonių sąskaitas.</text:span></text:p>
      <text:p text:style-name="P135"><text:span text:style-name="T136">10</text:span><text:span text:style-name="T137">. Rajonų žemės ūkio skyriai:</text:span></text:p>
      <text:p text:style-name="P138"><text:span text:style-name="T139">10.1</text:span><text:span text:style-name="T140">. sutikrina žemės ūkio subjektų prašymuose pateiktus duomenis su pasėlių deklaravimo duomenimis;</text:span></text:p>
      <text:p text:style-name="P141"><text:span text:style-name="T142">10.2</text:span><text:span text:style-name="T143">. lėšas, gautas iš Žemės ūkio ministeri</text:span><text:span text:style-name="T144">jos, perveda į žemės ūkio subjektų sąskaitas;</text:span></text:p>
      <text:p text:style-name="P145"><text:span text:style-name="T146">10.3</text:span><text:span text:style-name="T147">. tvarko žemės ūkio subjektams skirtų programos lėšų buhalterinę apskaitą.</text:span></text:p>
      <text:p text:style-name="P148">______________</text:p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54:00Z</meta:creation-date>
    <dc:date>2015-10-03T10:54:00Z</dc:date>
    <meta:template xlink:href="Normal" xlink:type="simple"/>
    <meta:editing-cycles>2</meta:editing-cycles>
    <meta:editing-duration>PT0S</meta:editing-duration>
    <meta:document-statistic meta:page-count="3" meta:paragraph-count="45" meta:word-count="663" meta:character-count="4923" meta:row-count="159" meta:non-whitespace-character-count="4305"/>
  </office:meta>
</office:document-meta>
</file>