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ĮGALIOJIMŲ SUTEIKIMO</text:p>
      <text:p text:style-name="P6"/>
      <text:p text:style-name="P7">2013 m. sausio 4 d. Nr. 3-7<text:s/></text:p>
      <text:p text:style-name="P8">Vilnius</text:p>
      <text:p text:style-name="P9"/>
      <text:p text:style-name="P10"><text:span text:style-name="T11">Vadovaudamasis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ir atsižvelgdamas į Lietuvos Respublikos kelių transporto kodekso (Žin.</text:span><text:span text:style-name="T16">, 1996, Nr.<text:s/></text:span><text:a xlink:href="https://www.e-tar.lt/portal/lt/legalAct/TAR.65AD818F5F9C" office:target-frame-name="_blank" xlink:show="new"><text:span text:style-name="T17">119-2772</text:span></text:a><text:span text:style-name="T18">; 2011, Nr.<text:s/></text:span><text:a xlink:href="https://www.e-tar.lt/portal/lt/legalAct/TAR.2F417363DF07" office:target-frame-name="_blank" xlink:show="new"><text:span text:style-name="T19">132-6276</text:span></text:a><text:span text:style-name="T20">) 8 straipsnio 6 dalį, Lietuvos Respublikos susisiekimo mi</text:span><text:span text:style-name="T21">nistro 2011 m. gruodžio 9 d. įsakymo Nr. 3-768 „Dėl Leidimų vežti keleivius lengvaisiais automobiliais taksi išdavimo taisyklių patvirtinimo“ (Žin., 2011, Nr.<text:s/></text:span><text:a xlink:href="https://www.e-tar.lt/portal/lt/legalAct/TAR.C11FD85E0488" office:target-frame-name="_blank" xlink:show="new"><text:span text:style-name="T22">155-7371</text:span></text:a><text:span text:style-name="T23">) 2 punktą</text:span><text:span text:style-name="T24">,<text:s/></text:span></text:p>
      <text:p text:style-name="P25"><text:span text:style-name="T26">į g a l i o j u savivaldybių vykdomąsias institucijas būti kelių transporto veiklos licencijos blanko (atpažinties numeris 01370), kelių transporto veiklos licencijos kopijos blanko (atpažinties numeris 01371) ir leidimo vežti keleivius lengvuoju auto</text:span><text:span text:style-name="T27">mobiliu taksi blanko (atpažinties numeris 01351) gamybos užsakovu.<text:s/></text:span></text:p>
      <text:p text:style-name="P28"/>
      <text:p text:style-name="P29"><text:span text:style-name="T30">Susisiekimo ministras</text:span><text:span text:style-name="T31"><text:tab/>Rimantas Sinkevičius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10T17:25:00Z</meta:creation-date>
    <dc:date>2015-08-10T17:25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393" meta:row-count="46" meta:non-whitespace-character-count="1216"/>
  </office:meta>
</office:document-meta>
</file>