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text-transform="uppercase"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VALSTYBINIO TURIZMO DEPARTAMENTO PRIE LIETUVOS RESPUBLIKOS ŪKIO MINISTERIJOS DIREKTORIUS</text:span></text:p>
      <text:p text:style-name="P8"/>
      <text:p text:style-name="P9">Į S A K Y M A S</text:p>
      <text:p text:style-name="P10">DĖL VALSTYBINIO TURIZMO DEPARTAMENTO DIREKTORIAUS 2003 M. KOVO 26 D. ĮSAKYMO NR. 20-V „DĖL VIEŠBUČIŲ, MOTELIŲ, SVEČIŲ NAMŲ KLASIFIKAVIMO REIKALAVIMŲ PATVIRTINIMO“ PAKEITIMO</text:p>
      <text:p text:style-name="P11"/>
      <text:p text:style-name="P12">2004 m. rugpjūčio 20 d. Nr. V-59</text:p>
      <text:p text:style-name="P13">Vilnius</text:p>
      <text:p text:style-name="P14"/>
      <text:p text:style-name="P15"><text:span text:style-name="T16">Pakeičiu</text:span><text:span text:style-name="T17"><text:s/>Viešbučių, motelių, svečių namų klasifikavimo reikalavimų, patvirtintų Valstybinio turizmo departamento direktoriaus 2003 m. kovo 26 d. įsakymu Nr. 20-V „Dėl<text:s/></text:span><text:span text:style-name="T18">v</text:span><text:span text:style-name="T19">iešbučių, motelių, svečių namų klasifikavimo reikalavimų patvirtinimo“ (Žin., 2003, Nr.<text:s/></text:span><text:a xlink:href="https://www.e-tar.lt/portal/lt/legalAct/TAR.51F3D204DC99" office:target-frame-name="_blank" xlink:show="new"><text:span text:style-name="T20">31-1294</text:span></text:a><text:span text:style-name="T21">) 13.2 punktą ir jį<text:s/></text:span><text:span text:style-name="T22">išdėstau</text:span><text:span text:style-name="T23"><text:s/>taip:</text:span></text:p>
      <text:p text:style-name="P24"><text:span text:style-name="T25">„</text:span><text:span text:style-name="T26">13.2</text:span><text:span text:style-name="T27">. garso pralaidumas: kambarių garso izoliavimo rodiklio vertė negali būti žemesnė kaip 46 dB. Koridoriuose privaloma garsą sugerianti grindų danga;“.</text:span></text:p>
      <text:p text:style-name="P28"/>
      <text:p text:style-name="P29"/>
      <text:p text:style-name="P30"/>
      <text:p text:style-name="P31">DIREKTORIUS<text:tab/>ALVITIS LUKOŠEVIČIU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10T07:30:00Z</meta:creation-date>
    <dc:date>2016-10-10T07:30:00Z</dc:date>
    <meta:template xlink:href="Normal.dotm" xlink:type="simple"/>
    <meta:editing-cycles>2</meta:editing-cycles>
    <meta:editing-duration>PT0S</meta:editing-duration>
    <meta:document-statistic meta:page-count="1" meta:paragraph-count="12" meta:word-count="122" meta:character-count="897" meta:row-count="49" meta:non-whitespace-character-count="787"/>
  </office:meta>
</office:document-meta>
</file>