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break-before="page"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text-position="super 62.5%"/>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ADMINISTRACINIO TEISĖS PAŽEIDIMO PROTOKOLO FORMOS UŽPILDYMO TAISYKLIŲ IR NUTARIMO ADMINISTRACINIO TEISĖS PAŽEIDIMO BYLOJE FORMOS UŽPILDYMO TAISYKLIŲ PATVIRTINIMO</text:p>
      <text:p text:style-name="P13"/>
      <text:p text:style-name="P14">2007 m. gegužės 18 d. Nr. Į-187</text:p>
      <text:p text:style-name="P15">Vilnius</text:p>
      <text:p text:style-name="P16"/>
      <text:p text:style-name="P17">Vadovaudamasis Lietuvos Respublikos nekilnojamo kultūros paveldo apsaugos įstatymo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5 straipsnio 10 dalies 24 punktu ir Kultūros paveldo departamento prie Kultūros ministerijos nuostatų, patvirtintų Lietuvos Respublikos kultūros ministro 2005 m. birželio 1 d. įsakymu Nr. ĮV-451 (Žin., 2005, Nr.<text:s/><text:a xlink:href="https://www.e-tar.lt/portal/lt/legalAct/TAR.74A51D8E1757" office:target-frame-name="_blank" xlink:show="new"><text:span text:style-name="T20">45-1474</text:span></text:a>; 2006, Nr.<text:s/><text:a xlink:href="https://www.e-tar.lt/portal/lt/legalAct/TAR.0E72A4F6892B" office:target-frame-name="_blank" xlink:show="new"><text:span text:style-name="T21">107-4068</text:span></text:a>), 13.2 ir 13.4 punktais:</text:p>
      <text:p text:style-name="P22">1.<text:s/><text:span text:style-name="T23">Tvirtinu</text:span><text:s/>pridedamas:</text:p>
      <text:p text:style-name="P24">1.1. Administracinio teisės pažeidimo protokolo formos užpildymo taisykles.</text:p>
      <text:p text:style-name="P25">1.2. Nutarimo administracinio teisės pažeidimo byloje formos užpildymo taisykles.</text:p>
      <text:p text:style-name="P26">2.<text:s/><text:span text:style-name="T27">Įpareigoju</text:span><text:s/>Kultūros paveldo departamento prie Kultūros ministerijos Kontrolės skyrių kontroliuoti, kaip Kultūros paveldo departamento prie Kultūros ministerijos skyrių ir teritorinių padalinių pareigūnai laikosi šio įsakymo 1 punktu patvirtintų taisyklių.</text:p>
      <text:p text:style-name="P28"/>
      <text:p text:style-name="P29"/>
      <text:p text:style-name="P30"><text:span text:style-name="T31">DIREKTORIUS</text:span><text:span text:style-name="T32"><text:tab/>ALBINAS KUNCEVIČIUS</text:span></text:p>
      <text:p text:style-name="P33">______________</text:p>
      <text:p text:style-name="P34"/>
      <text:soft-page-break/>
      <text:p text:style-name="P35">PATVIRTINTA</text:p>
      <text:p text:style-name="P36">Kultūros paveldo departamento prie<text:s/></text:p>
      <text:p text:style-name="P37">Kultūros ministerijos direktoriaus<text:s/></text:p>
      <text:p text:style-name="P38">2007 m. gegužės 18 d. įsakymu Nr. Į-187</text:p>
      <text:p text:style-name="P39"/>
      <text:p text:style-name="P40"><text:span text:style-name="T41">ADMINISTRACINIO TEISĖS PAŽEIDIMO PROTOKOLO FORMOS UŽPILDYMO TAISYKLĖS</text:span></text:p>
      <text:p text:style-name="P42"/>
      <text:p text:style-name="P43"><text:span text:style-name="T44">I</text:span><text:span text:style-name="T45">.<text:s/></text:span><text:span text:style-name="T46">BENDROSIOS NUOSTATOS</text:span></text:p>
      <text:p text:style-name="P47"/>
      <text:p text:style-name="P48">1. Šios Administracinio teisės pažeidimo protokolo formos užpildymo taisyklės (toliau – Taisyklės) nustato administracinio teisės pažeidimo protokolo (toliau – protokolas) formos (toliau – forma), patvirtintos Kultūros paveldo departamento prie Kultūros ministerijos direktoriaus 2005 m. spalio 24 d. įsakymu Nr. Į-454 „Dėl reikalavimo pašalinti pažeidimus, administracinio teisės pažeidimo protokolo ir nutarimo administracinio teisės pažeidimo byloje formų patvirtinimo“ (Žin., 2005, Nr.<text:s/><text:a xlink:href="https://www.e-tar.lt/portal/lt/legalAct/TAR.0B3C4FCC6132" office:target-frame-name="_blank" xlink:show="new"><text:span text:style-name="T49">131-4761</text:span></text:a>), užpildymo tvarką.</text:p>
      <text:p text:style-name="P50">2. Naudoti formą ir laikytis Taisyklių privalo visi Kultūros paveldo departamento prie Kultūros ministerijos (toliau – Departamentas) pareigūnai (toliau – pareigūnas), turintys teisę surašyti protokolus administracinių teisės pažeidimų bylose (toliau – byla).</text:p>
      <text:p text:style-name="P51">3. Šiose Taisyklėse vartojamos sąvokos atitinka Lietuvos Respublikos administracinių teisės pažeidimų kodekse (toliau – ATPK), Lietuvos Respublikos nekilnojamojo kultūros paveldo apsaugos įstatyme (Žin., 1995, Nr.<text:s/><text:a xlink:href="https://www.e-tar.lt/portal/lt/legalAct/TAR.9BC8AEE9D9F8" office:target-frame-name="_blank" xlink:show="new"><text:span text:style-name="T52">3-37</text:span></text:a>; 2004, Nr.<text:s/><text:a xlink:href="https://www.e-tar.lt/portal/lt/legalAct/TAR.926B9B9755A3" office:target-frame-name="_blank" xlink:show="new"><text:span text:style-name="T53">153-5571</text:span></text:a>) bei kituose teisės aktuose vartojamas sąvokas.</text:p>
      <text:p text:style-name="P54">4. Forma pildoma rašikliais juodu, mėlynu ar violetiniu rašalu, aiškiai, įskaitomai, be trynimų ir braukymų. Taisymai turi būti patvirtinti dokumentą surašiusio pareigūno parašu.</text:p>
      <text:p text:style-name="P55">5. Formą sudaro įžanginė, dėstomoji ir baigiamoji dalys.</text:p>
      <text:p text:style-name="P56"/>
      <text:p text:style-name="P57"><text:span text:style-name="T58">II</text:span><text:span text:style-name="T59">.<text:s/></text:span><text:span text:style-name="T60">FORMOS DALIŲ PILDYMAS</text:span></text:p>
      <text:p text:style-name="P61"/>
      <text:p text:style-name="P62"><text:span text:style-name="T63">1</text:span><text:span text:style-name="T64">. ĮŽANGINĖS DALIES PILDYMAS</text:span></text:p>
      <text:p text:style-name="P65"/>
      <text:p text:style-name="P66">6. Šioje formos dalyje turi būti nurodoma:</text:p>
      <text:p text:style-name="P67">6.1. protokolo surašymo data, numeris ir vieta;</text:p>
      <text:p text:style-name="P68">6.2. protokolą surašiusio pareigūno pareigos (nurodant ir Departamento skyriaus ar teritorinio padalinio, kuriame pareigūnas dirba, pavadinimą), vardas ir pavardė;</text:p>
      <text:p text:style-name="P69">6.3. protokolo surašymo laikas;</text:p>
      <text:p text:style-name="P70">6.4. duomenys apie administracinėn atsakomybėn traukiamą asmenį (toliau – asmuo):</text:p>
      <text:p text:style-name="P71">6.4.1. vardas, pavardė, asmens kodas (jeigu neturi dokumento su asmens kodu – kito asmenį identifikuojančio dokumento duomenys, nurodyti šių Taisyklių 6.4.4 punkte);</text:p>
      <text:p text:style-name="P72">6.4.2. gyvenamoji vieta (gyvenamąja vieta laikoma ta vieta, kur asmuo nuolat ar daugiausia gyvena) ir telefono numeris;</text:p>
      <text:p text:style-name="P73">6.4.3. darbovietė, jos adresas, asmens pareigų pavadinimas, jei mokosi – mokymosi vieta, jei asmuo verčiasi individualia veikla – nurodoma veiklos rūšis, verslo liudijimo ar individualios veiklos vykdymo pažymos serija, numeris, išdavimo data, vieta, išdavusi institucija, kita aktuali informacija.</text:p>
      <text:p text:style-name="P74">6.4.4. asmens tapatybę liudijančio dokumento pavadinimas, serija, numeris, kada ir kieno išduotas.</text:p>
      <text:p text:style-name="P75"/>
      <text:p text:style-name="P76"><text:span text:style-name="T77">2</text:span><text:span text:style-name="T78">. DĖSTOMOSIOS DALIES PILDYMAS</text:span></text:p>
      <text:p text:style-name="P79"/>
      <text:p text:style-name="P80">7. Šioje formos dalyje turi būti nurodoma nustatyto administracinio teisės pažeidimo aprašymas ir aplinkybės:</text:p>
      <text:p text:style-name="P81">7.1. asmens vardas, pavardė, apibūdinimas (lytis, šeiminė padėtis, išsilavinimas, elgesys iki pažeidimo padarymo (anksčiau padaryti kultūros paveldo apsaugą reglamentuojančių teisės aktų pažeidimai) ir po pažeidimo padarymo (ar prisipažino padaręs pažeidimą, ar gailisi, koks požiūris į pažeidimo pašalinimą ir savanorišką žalos atlyginimą ir panašiai);</text:p>
      <text:p text:style-name="P82">7.2. administracinio teisės pažeidimo data, laikas, vieta;</text:p>
      <text:p text:style-name="P83">7.3. administracinio teisės pažeidimo esmė (konkretūs asmens veiksmai ar neveikimas, pažeidimo padarymo būdas, įrankiai ir priemonės, žalos pobūdis, dydis, ar tai tyčinis pažeidimas, ar dėl neatsargumo, pažeidimo tikslai ir motyvai bei panašiai);</text:p>
      <text:p text:style-name="P84">7.4. pažeistų teisės aktų pavadinimai, straipsniai, dalys, punktai;</text:p>
      <text:p text:style-name="P85">7.5. ATPK straipsnis, jo dalis, kurioje nurodyti administracinio teisės pažeidimo sudėties požymiai atitinka nustatytą veiką;</text:p>
      <text:p text:style-name="P86">7.6. taikoma ATPK straipsniuose, jų dalyse numatyta nuobauda;</text:p>
      <text:p text:style-name="P87">7.7. asmens paaiškinimas apie padarytą administracinį teisės pažeidimą, pastabos dėl administracinio teisės pažeidimo. Paaiškinimą asmuo gali rašyti ir atskirai;</text:p>
      <text:p text:style-name="P88">7.8. teisės pažeidimo faktą patvirtinančių liudytojų/nukentėjusiųjų (jeigu jie yra) vardai, pavardės, adresai, parašai;</text:p>
      <text:p text:style-name="P89">7.9. jeigu yra nustatytos lengvinančios aplinkybės, nurodyti jas, pvz.:</text:p>
      <text:p text:style-name="P90">7.9.1. kaltininkas nuoširdžiai gailisi, padėjo išaiškinti pažeidimą ir jame dalyvavusius asmenis;</text:p>
      <text:p text:style-name="P91">7.9.2. kaltininkas savo noru atlygino nuostolį ar pašalino padarytą žalą;</text:p>
      <text:p text:style-name="P92">7.9.3. teisės pažeidimas padarytas dėl labai sunkios kaltininko materialinės padėties;</text:p>
      <text:p text:style-name="P93">7.9.4. teisės pažeidimas padarytas pažeidžiant būtinojo reikalingumo sąlygas (kitos ATPK 31 straipsnyje numatytos atsakomybę už administracinį teisės pažeidimą lengvinančios aplinkybės);</text:p>
      <text:p text:style-name="P94">7.9.5. Lietuvos Respublikos įstatymai gali numatyti ir kitokių atsakomybę už administracinį teisės pažeidimą lengvinančių aplinkybių;</text:p>
      <text:p text:style-name="P95">7.10. jeigu yra nustatytos sunkinančios aplinkybės, nurodyti jas, pvz.:</text:p>
      <text:p text:style-name="P96">7.10.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97">7.10.2. teisės pažeidimas sukėlė sunkias pasekmes ar didelį turtinį nuostolį;</text:p>
      <text:p text:style-name="P98">7.10.3. pakartotinai per metus padarytas tokios pačios rūšies teisės pažeidimas, už kurį asmeniui jau buvo paskirta administracinė nuobauda;</text:p>
      <text:p text:style-name="P99">7.10.4. teisės pažeidimas padarytas asmens, kuris pirmiau buvo padaręs nusikaltimą (kitos ATPK 32 straipsnyje numatytos atsakomybę už administracinį teisės pažeidimą sunkinančios aplinkybės. Sunkinančių aplinkybių sąrašas ATPK yra baigtinis);</text:p>
      <text:p text:style-name="P100">7.11. be nustatytų administracinio teisės pažeidimo aplinkybių, formos dėstomojoje dalyje turi būti nurodyta:</text:p>
      <text:p text:style-name="P101">7.11.1. kokius dokumentus, susijusius su teisės pažeidimu, pateikė pažeidėjas;</text:p>
      <text:p text:style-name="P102">7.11.2. kitos žinios, būtinos bylai išspręsti.</text:p>
      <text:p text:style-name="P103"/>
      <text:p text:style-name="P104"><text:span text:style-name="T105">3</text:span><text:span text:style-name="T106">. BAIGIAMOSIOS DALIES PILDYMAS</text:span></text:p>
      <text:p text:style-name="P107"/>
      <text:p text:style-name="P108">8. Formos baigiamojoje dalyje:</text:p>
      <text:p text:style-name="P109">8.1. išdėstomos pažeidėjo teisės ir pareigos, numatytos ATPK 272 straipsnyje;</text:p>
      <text:p text:style-name="P110">8.2. nurodomi pridedami dokumentai;</text:p>
      <text:p text:style-name="P111">8.3. nurodomas protokolą surašiusio pareigūno pareigų pavadinimas, vardas ir pavardė, protokolas pasirašomas;</text:p>
      <text:p text:style-name="P112">8.4. nustatomas bylos nagrinėjimo laikas ir vieta (institucija, nagrinėsianti bylą, jos adresas, kabineto numeris);</text:p>
      <text:p text:style-name="P113">8.5. asmuo turi būti supažindinamas su jo teisėmis ir pareigomis, informuojamas apie bylos nagrinėjimo laiką ir vietą;</text:p>
      <text:p text:style-name="P114">8.6. asmuo turi pasirašyti protokolą, jeigu pasirašyti atsisako, apie tai pažymima protokole;</text:p>
      <text:p text:style-name="P115">8.7. Formos baigiamojoje dalyje pažeidėjas gali pateikti savo pastabas dėl protokolo turinio, taip pat išdėstyti savo atsisakymo jį pasirašyti motyvus.</text:p>
      <text:p text:style-name="P116"/>
      <text:p text:style-name="P117"><text:span text:style-name="T118">III</text:span><text:span text:style-name="T119">.<text:s/></text:span><text:span text:style-name="T120">BAIGIAMOSIOS NUOSTATOS</text:span></text:p>
      <text:p text:style-name="P121"/>
      <text:p text:style-name="P122">9. Užpildytos formos turi būti saugomos bylose Lietuvos archyvų departamento prie Lietuvos Respublikos Vyriausybės nustatyta tvarka.</text:p>
      <text:p text:style-name="P123">10. Pasikeitusių įstatymų, Lietuvos Respublikos Vyriausybės nutarimų ir kitų teisės aktų nuostatomis būtina vadovautis iš karto, nelaukiant šių Taisyklių pakeitimo ar papildymo.</text:p>
      <text:p text:style-name="P124">11. Pareigūnai, pažeidę šias Taisykles, atsako teisės aktų nustatyta tvarka.</text:p>
      <text:p text:style-name="P125">______________</text:p>
      <text:p text:style-name="P126"/>
      <text:soft-page-break/>
      <text:p text:style-name="P127">PATVIRTINTA</text:p>
      <text:p text:style-name="P128">Kultūros paveldo departamento prie<text:s/></text:p>
      <text:p text:style-name="P129">Kultūros ministerijos direktoriaus<text:s/></text:p>
      <text:p text:style-name="P130">2007 m. gegužės 18 d. įsakymu Nr. Į-187</text:p>
      <text:p text:style-name="P131"/>
      <text:p text:style-name="P132"><text:span text:style-name="T133">NUTARIMO ADMINISTRACINIO TEISĖS PAŽEIDIMO BYLOJE FORMOS UŽPILDYMO TAISYKLĖS</text:span></text:p>
      <text:p text:style-name="P134"/>
      <text:p text:style-name="P135"><text:span text:style-name="T136">I</text:span><text:span text:style-name="T137">.<text:s/></text:span><text:span text:style-name="T138">BENDROSIOS NUOSTATOS</text:span></text:p>
      <text:p text:style-name="P139"/>
      <text:p text:style-name="P140">1. Šios Nutarimo administracinio teisės pažeidimo byloje formos užpildymo taisyklės (toliau – Taisyklės) nustato nutarimo administracinio teisės pažeidimo byloje (toliau – nutarimas) formos (toliau – forma), patvirtintos Kultūros paveldo departamento prie Kultūros ministerijos direktoriaus 2005 m. spalio 24 d. įsakymu Nr. Į-454 „Dėl reikalavimo pašalinti pažeidimus, administracinio teisės pažeidimo protokolo ir nutarimo administracinio teisės pažeidimo byloje formų patvirtinimo“ (Žin., 2005, Nr.<text:s/><text:a xlink:href="https://www.e-tar.lt/portal/lt/legalAct/TAR.0B3C4FCC6132" office:target-frame-name="_blank" xlink:show="new"><text:span text:style-name="T141">131-4761</text:span></text:a>), užpildymo tvarką.</text:p>
      <text:p text:style-name="P142">2. Naudoti formą ir laikytis Taisyklių privalo visi Kultūros paveldo departamento prie Kultūros ministerijos (toliau – Departamentas) pareigūnai (toliau – pareigūnas), nagrinėjantys ir priimantys sprendimus administracinių teisės pažeidimų bylose (toliau – byla).</text:p>
      <text:p text:style-name="P143">3. Šiose Taisyklėse vartojamos sąvokos atitinka Lietuvos Respublikos administracinių teisės pažeidimų kodekse (toliau – ATPK), Lietuvos Respublikos nekilnojamojo kultūros paveldo apsaugos įstatyme (Žin., 1995, Nr.<text:s/><text:a xlink:href="https://www.e-tar.lt/portal/lt/legalAct/TAR.9BC8AEE9D9F8" office:target-frame-name="_blank" xlink:show="new"><text:span text:style-name="T144">3-37</text:span></text:a>; 2004, Nr.<text:s/><text:a xlink:href="https://www.e-tar.lt/portal/lt/legalAct/TAR.926B9B9755A3" office:target-frame-name="_blank" xlink:show="new"><text:span text:style-name="T145">153-5571</text:span></text:a>) bei kituose teisės aktuose vartojamas sąvokas.</text:p>
      <text:p text:style-name="P146">4. Forma pildoma rašikliais juodu, mėlynu ar violetiniu rašalu, aiškiai, įskaitomai, be trynimų ir braukymų. Taisymai turi būti patvirtinti dokumentą surašiusio pareigūno parašu.</text:p>
      <text:p text:style-name="P147">5. Formą sudaro įžanginė, motyvuojamoji, rezoliucinė ir baigiamoji dalys.</text:p>
      <text:p text:style-name="P148"/>
      <text:p text:style-name="P149"><text:span text:style-name="T150">II</text:span><text:span text:style-name="T151">.<text:s/></text:span><text:span text:style-name="T152">FORMOS DALIŲ PILDYMAS<text:s/></text:span></text:p>
      <text:p text:style-name="P153"/>
      <text:p text:style-name="P154"><text:span text:style-name="T155">1</text:span><text:span text:style-name="T156">. ĮŽANGINĖS DALIES PILDYMAS</text:span></text:p>
      <text:p text:style-name="P157"/>
      <text:p text:style-name="P158">6. Šioje formos dalyje turi būti nurodoma:</text:p>
      <text:p text:style-name="P159">6.1. nutarimo surašymo data, numeris ir vieta;</text:p>
      <text:p text:style-name="P160">6.2. nutarimą priėmusio pareigūno pareigos (nurodant ir Departamento skyriaus ar teritorinio padalinio, kuriame pareigūnas dirba, pavadinimą), vardas ir pavardė;</text:p>
      <text:p text:style-name="P161">6.3. administracinio teisės pažeidimo protokolo surašymo data ir numeris;</text:p>
      <text:p text:style-name="P162">6.4. duomenys apie administracinėn atsakomybėn traukiamą asmenį (toliau – asmuo):</text:p>
      <text:p text:style-name="P163">6.4.1. vardas, pavardė, asmens kodas (jeigu neturi dokumento su asmens kodu – kito asmenį identifikuojančio dokumento pavadinimas, išdavimo data, numeris);</text:p>
      <text:p text:style-name="P164">6.4.2. gyvenamoji vieta (gyvenamąja vieta laikoma ta vieta, kur asmuo nuolat ar daugiausia gyvena);</text:p>
      <text:p text:style-name="P165">6.4.3. darbovietė, jos adresas, asmens pareigų pavadinimas, jei mokosi – mokymosi vieta, jei asmuo verčiasi individualia veikla – nurodoma veiklos rūšis, verslo liudijimo ar individualios veiklos vykdymo pažymos serija, numeris, išdavimo data, vieta, išdavusi institucija, kita aktuali informacija.</text:p>
      <text:p text:style-name="P166"/>
      <text:p text:style-name="P167"><text:span text:style-name="T168">2</text:span><text:span text:style-name="T169">. MOTYVUOJAMOSIOS DALIES PILDYMAS</text:span></text:p>
      <text:p text:style-name="P170"/>
      <text:p text:style-name="P171">7. Šioje formos dalyje turi būti nurodomos bylos nagrinėjimo metu nustatytos aplinkybės:</text:p>
      <text:p text:style-name="P172">7.1. administracinio teisės pažeidimo padarymo laikas, vieta ir esmė (pareigūno nustatytos faktinės aplinkybės – konkretūs asmens veiksmai ar neveikimas ir kita);</text:p>
      <text:p text:style-name="P173">7.2. bylos nagrinėjimo metu nustatytos aplinkybės, motyvuotas jų įvertinimas (ar tai tyčinis<text:s/><text:soft-page-break/>pažeidimas, ar padarytas dėl neatsargumo, pažeidimo tikslai ir motyvai; asmens apibūdinimas (lytis, šeiminė padėtis, išsilavinimas, elgesys iki pažeidimo padarymo (kultūros paveldo apsaugą reglamentuojančių teisės aktų pažeidimai) ir po pažeidimo padarymo (ar prisipažino padaręs pažeidimą, ar gailisi, koks požiūris į pažeidimo pašalinimą ir savanorišką žalos atlyginimą ir panašiai);</text:p>
      <text:p text:style-name="P174">7.3. administracinio teisės pažeidimo padarymo pobūdis (kėsinimosi objektas ir jo vertingumas, pažeidimo padarymo būdas, įrankiai ir priemonės, žalos pobūdis, dydis ir panašiai);</text:p>
      <text:p text:style-name="P175">7.4. pažeistų teisės aktų pavadinimai, straipsniai, dalys, punktai;</text:p>
      <text:p text:style-name="P176">7.5. už šį administracinį teisės pažeidimą numatantis atsakomybę ATPK straipsnis ir jo dalis;</text:p>
      <text:p text:style-name="P177">7.6. jeigu yra nustatytos lengvinančios aplinkybės, nurodyti jas, pvz.:</text:p>
      <text:p text:style-name="P178">7.6.1. kaltininkas nuoširdžiai gailisi, padėjo išaiškinti pažeidimą ir jame dalyvavusius asmenis;</text:p>
      <text:p text:style-name="P179">7.6.2. kaltininkas savo noru atlygino nuostolį ar pašalino padarytą žalą;</text:p>
      <text:p text:style-name="P180">7.6.3. teisės pažeidimas padarytas dėl labai sunkios kaltininko materialinės padėties;</text:p>
      <text:p text:style-name="P181">7.6.4. teisės pažeidimas padarytas pažeidžiant būtinojo reikalingumo sąlygas (kitos ATPK 31 straipsnyje numatytos atsakomybę už administracinį teisės pažeidimą lengvinančios aplinkybės);</text:p>
      <text:p text:style-name="P182">7.6.5. Lietuvos Respublikos įstatymai gali numatyti ir kitokių atsakomybę už administracinį teisės pažeidimą lengvinančių aplinkybių;</text:p>
      <text:p text:style-name="P183">7.7. jeigu yra nustatytos sunkinančios aplinkybės, nurodyti jas, pvz.:</text:p>
      <text:p text:style-name="P184">7.7.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85">7.7.2. teisės pažeidimas sukėlė sunkias pasekmes ar didelį turtinį nuostolį;</text:p>
      <text:p text:style-name="P186">7.7.3. pakartotinai per metus padarytas tokios pačios rūšies teisės pažeidimas, už kurį asmeniui jau buvo paskirta administracinė nuobauda;</text:p>
      <text:p text:style-name="P187">7.7.4. teisės pažeidimas padarytas asmens, kuris pirmiau buvo padaręs nusikaltimą (kitos ATPK 32 straipsnyje numatytos atsakomybę už administracinį teisės pažeidimą sunkinančios aplinkybės. Sunkinančių aplinkybių sąrašas ATPK yra baigtinis).</text:p>
      <text:p text:style-name="P188"/>
      <text:p text:style-name="P189"><text:span text:style-name="T190">3</text:span><text:span text:style-name="T191">. REZOLIUCINĖS DALIES PILDYMAS</text:span></text:p>
      <text:p text:style-name="P192"/>
      <text:p text:style-name="P193">8. Rezoliucinėje formos dalyje pareigūnas išdėsto priimtus sprendimus.</text:p>
      <text:p text:style-name="P194">9. Išnagrinėjęs bylą ir vadovaudamasis ATPK 287 straipsniu, pareigūnas formos rezoliucinėje dalyje privalo nurodyti:</text:p>
      <text:p text:style-name="P195">9.1. kokiais ATPK straipsniais ir jų dalimis vadovaudamasis priėmė sprendimą;</text:p>
      <text:p text:style-name="P196">9.2. asmens, dėl kurio priimtas sprendimas, vardą ir pavardę;</text:p>
      <text:p text:style-name="P197">9.3. vieną iš priimtų sprendimų:</text:p>
      <text:p text:style-name="P198">9.3.1. vadovaujantis ATPK 287 straipsnio 1 dalies 1 punktu, skirti administracinę nuobaudą;</text:p>
      <text:p text:style-name="P199">9.3.2. vadovaujantis ATPK 287 straipsnio 1 dalies 2 punktu, nutraukti bylą;</text:p>
      <text:p text:style-name="P200">9.3.3. vadovaujantis ATPK 287 straipsnio 1 dalies 3 punktu, perduoti bylos nagrinėjimą kitai bylą nagrinėti įgaliotai institucijai, nurodyti tos institucijos pavadinimą ir perdavimo motyvus.</text:p>
      <text:p text:style-name="P201">10. Jeigu yra priimtas sprendimas skirti administracinę nuobaudą, tai formos rezoliucinėje dalyje turi būti nurodyta:</text:p>
      <text:p text:style-name="P202">10.1. ATPK straipsniai, kvalifikuojantys asmens veiką (ATPK ypatingosios dalies straipsniai);</text:p>
      <text:p text:style-name="P203">10.2. jeigu yra atsakomybę lengvinančių arba sunkinančių aplinkybių, reikia nurodyti šias aplinkybes nustatantį ATPK straipsnį ir konkretų punktą;</text:p>
      <text:p text:style-name="P204">10.3. vadovaujantis ATPK 33 straipsniu, jeigu asmuo padaro du arba daugiau teisės pažeidimų, administracinė nuobauda skiriama už kiekvieną teisės pažeidimą atskirai. Tačiau galutinai asmeniui turi būti paskirta administracinė nuobauda sunkesnio administracinio teisės<text:s/><text:soft-page-break/>pažeidimo ribose. Todėl formoje turi būti nurodyta už kiekvieną pažeidimą atskirai paskirta administracinė nuobauda ir galutinė administracinė nuobauda. Be to, kelių pažeidimų atveju reikia nurodyti ir atitinkamas ATPK 33 straipsnio nuostatas;</text:p>
      <text:p text:style-name="P205">10.4. baudos dydis skaičiais ir žodžiais.</text:p>
      <text:p text:style-name="P206">11. Jeigu yra priimtas sprendimas nutraukti bylą, tai formos rezoliucinėje dalyje turi būti nurodytas pagrįstas bylos nutraukimo pagrindas (ATPK straipsnis ir punktas). Vadovaujantis ATPK 250 ir 251 straipsniais, byla gali būti nutraukta tokiomis aplinkybėmis:</text:p>
      <text:p text:style-name="P207">11.1. kai nėra administracinio teisės pažeidimo įvykio ir sudėties;</text:p>
      <text:p text:style-name="P208">11.2. kai asmeniui, padariusiam priešingą teisei veikimą arba neveikimą, nėra sukakę šešiolikos metų amžiaus;</text:p>
      <text:p text:style-name="P209">11.3. kai padaręs priešingą teisei veikimą arba neveikimą asmuo yra nepakaltinamumo būsenos;</text:p>
      <text:p text:style-name="P210">11.4. kai asmuo veikė būtinojo reikalingumo arba būtinosios ginties atveju;</text:p>
      <text:p text:style-name="P211">11.5. kai priimamas amnestijos aktas, jeigu jis panaikina administracinės nuobaudos skyrimą;</text:p>
      <text:p text:style-name="P212">11.6. kai panaikinamas administracinę atsakomybę nustatantis aktas;</text:p>
      <text:p text:style-name="P213">11.7. kai iki bylos nagrinėjimo pasibaigia ATPK 35 straipsnyje numatyti administracinės nuobaudos skyrimo terminai;</text:p>
      <text:p text:style-name="P214">1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215">11.9. jeigu mirė asmuo, kurio atžvilgiu buvo pradėta bylos teisena;</text:p>
      <text:p text:style-name="P216">11.10. kai medžiaga perduodama prokurorui arba parengtinį tardymą ar kvotą atliekančiai institucijai.</text:p>
      <text:p text:style-name="P217">12. Jei bylą nagrinėjantis pareigūnas, atsižvelgdamas į nustatytas atsakomybę lengvinančias aplinkybes, vadovaudamasis teisingumo ir protingumo kriterijais, nusprendžia paskirti mažesnę ar švelnesnę, nei sankcijoje numatytoji nuobauda arba visai neskirti administracinės nuobaudos (ATPK 30<text:span text:style-name="T218">1</text:span><text:s/>straipsnis), tada yra nurodomi tokio sprendimo motyvai. Paskirtos baudos dydis nurodomas skaičiais bei žodžiais.</text:p>
      <text:p text:style-name="P219">13. Kai yra tik administracinę atsakomybę sunkinančios aplinkybės, o lengvinančių aplinkybių nėra arba nustatyta, kad asmuo vengia administracinės atsakomybės, negali būti taikomos ATPK 30<text:span text:style-name="T220">1</text:span><text:s/>straipsnio nuostatos.</text:p>
      <text:p text:style-name="P221">14. Formos rezoliucinė dalis dėl ATPK 30<text:span text:style-name="T222">1</text:span><text:s/>straipsnio taikymo įsigalioja tik sankcionavus apylinkės teismo teisėjui, t. y. kai teisėjas formos rezoliucinėje dalyje nurodo savo darbovietę, pareigas, vardą, pavardę, datą ir pasirašo. Sankcijos negavus, nutarimo dalis dėl administracinės nuobaudos sušvelninimo ar neskyrimo neįsigalioja, todėl turi būti vykdoma ankstesnė formos rezoliucinė dalis dėl administracinės nuobaudos paskyrimo.</text:p>
      <text:p text:style-name="P223"/>
      <text:p text:style-name="P224"><text:span text:style-name="T225">4</text:span><text:span text:style-name="T226">. BAIGIAMOSIOS DALIES PILDYMAS</text:span></text:p>
      <text:p text:style-name="P227"/>
      <text:p text:style-name="P228">15. Formos baigiamojoje dalyje reikia nurodyti nutarimo apskundimo tvarką (numatytą ATPK 292 straipsnyje). Nutarimas gali būti apskųstas tiesiai apygardos administraciniam teismui pagal Departamento buvimo vietą arba siunčiamas per instituciją (pareigūną), kuri priėmė nutarimą byloje.</text:p>
      <text:p text:style-name="P229">16. Formos baigiamojoje dalyje nurodomas paskirtos administracinės nuobaudos – baudos sumokėjimo terminas. ATPK 313 straipsnio 1 dalyje numatyta, kad baudą asmuo turi sumokėti ne vėliau kaip per 15 dienų nuo nutarimo skirti baudą įteikimo jam dienos, o jei toks nutarimas apskundžiamas, – ne vėliau kaip per 15 dienų nuo pranešimo apie skundo nepatenkinimą dienos.</text:p>
      <text:p text:style-name="P230">17. Vadovaudamasis ATPK 313 straipsnio 4 dalimi, atsižvelgdamas į asmens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text:s/><text:soft-page-break/>kiekvieną mokėjimo periodą mokėtinos sumos dydį (pavyzdžiui, vieną trečdalį paskirtos baudos).</text:p>
      <text:p text:style-name="P231">18. Bauda turi būti sumokėta į Valstybinės mokesčių inspekcijos biudžeto pajamų surenkamąją sąskaitą banke, kuriame ji atidaryta, o jos sumokėjimą patvirtinantis kvitas turi būti užregistruotas nurodytame Departamento skyriuje ar teritoriniame padalinyje.</text:p>
      <text:p text:style-name="P232">19. Formoje pareigūnas privalo nurodyti savo pareigas, vardą, pavardę ir pasirašyti.</text:p>
      <text:p text:style-name="P233">20. Forma įforminto nutarimo kopija pasirašytinai įteikiama asmeniui, o jeigu jis nedalyvauja bylos nagrinėjime – pažymima apie nuorašo išsiuntimą registruotu laišku.</text:p>
      <text:p text:style-name="P234"/>
      <text:p text:style-name="P235"><text:span text:style-name="T236">III</text:span><text:span text:style-name="T237">.<text:s/></text:span><text:span text:style-name="T238">BAIGIAMOSIOS NUOSTATOS</text:span></text:p>
      <text:p text:style-name="P239"/>
      <text:p text:style-name="P240">21. Užpildytos formos turi būti saugomos bylose Lietuvos archyvų departamento prie Lietuvos Respublikos Vyriausybės nustatyta tvarka.</text:p>
      <text:p text:style-name="P241">22. Pasikeitusių įstatymų, Lietuvos Respublikos Vyriausybės nutarimų ir kitų teisės aktų nuostatomis būtina vadovautis iš karto, nelaukiant šių Taisyklių pakeitimo ar papildymo.</text:p>
      <text:p text:style-name="P242">23. Pareigūnai, pažeidę šias Taisykles, atsako teisės aktų nustatyta tvarka.</text:p>
      <text:p text:style-name="P243">______________</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20-01-22T14:54:00Z</meta:creation-date>
    <dc:date>2020-01-22T14:54:00Z</dc:date>
    <meta:template xlink:href="Normal.dotm" xlink:type="simple"/>
    <meta:editing-cycles>2</meta:editing-cycles>
    <meta:editing-duration>PT0S</meta:editing-duration>
    <meta:document-statistic meta:page-count="8" meta:paragraph-count="41" meta:word-count="3109" meta:character-count="20790" meta:row-count="147" meta:non-whitespace-character-count="17722"/>
  </office:meta>
</office:document-meta>
</file>