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06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1 m. rugsėjo 14 d. Nr. 1V-687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), ir išbraukiu žodžius „Lietuvos mokslų akademijos Užsienio kalbų katedra“.</text:span></text:p>
      <text:p text:style-name="P58"/>
      <text:p text:style-name="P59"/>
      <text:p text:style-name="P60"/>
      <text:p text:style-name="P61"><text:span text:style-name="T62">Vidaus reikalų ministras<text:s/></text:span><text:span text:style-name="T6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1:00Z</meta:creation-date>
    <dc:date>2016-10-24T12:11:00Z</dc:date>
    <meta:template xlink:href="Normal.dotm" xlink:type="simple"/>
    <meta:editing-cycles>2</meta:editing-cycles>
    <meta:editing-duration>PT0S</meta:editing-duration>
    <meta:document-statistic meta:page-count="1" meta:paragraph-count="24" meta:word-count="347" meta:character-count="2613" meta:row-count="84" meta:non-whitespace-character-count="2290"/>
  </office:meta>
</office:document-meta>
</file>