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KOVO 19 D. ĮSAKYMO Nr. 3D-180<text:s/><text:line-break/>„DĖL LIETUVOS KAIMO TINKLO NARIŲ SĄRAŠO PATVIRTINIMO“ PAKEITIMO</text:p>
      <text:p text:style-name="P11"/>
      <text:p text:style-name="P12">2011 m. kovo 23 d. Nr. 3D-231</text:p>
      <text:p text:style-name="P13">Vilnius</text:p>
      <text:p text:style-name="P14"/>
      <text:p text:style-name="P15"/>
      <text:p text:style-name="P16"><text:span text:style-name="T17">P a k e i č i u 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8">34-1314</text:span></text:a><text:span text:style-name="T19">; 2011, Nr. 28-1359):</text:span></text:p>
      <text:p text:style-name="P20"><text:span text:style-name="T21">1</text:span><text:span text:style-name="T22">. Papildau šiuo nauju 1.41 punktu (ankstesniuosius 1.41–1.48 punktus atitinkamai laikau 1.42–1.49 punktais):</text:span></text:p>
      <text:p text:style-name="P23"><text:span text:style-name="T24">„</text:span><text:span text:style-name="T25">1.41</text:span><text:span text:style-name="T26">. Smalininkų technologijų ir verslo mokykla, atstovaujama direktorės Inos Budrienės;“.</text:span></text:p>
      <text:p text:style-name="P27"><text:span text:style-name="T28">2</text:span><text:span text:style-name="T29">. Papildau šiuo nauju 6.297 punktu (ankstesniuosius 6.297–6.360 punktus atitinkamai laikau 6.298–6.361 punktais):</text:span></text:p>
      <text:p text:style-name="P30"><text:span text:style-name="T31">„</text:span><text:span text:style-name="T32">6.297</text:span><text:span text:style-name="T33">. Ukmergės rajono Deltuvos miestelio bendruomenė, atstovaujama pirmininkės Genovaitės Sakalauskienės;“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03T07:06:00Z</meta:creation-date>
    <dc:date>2016-08-03T07:06:00Z</dc:date>
    <meta:template xlink:href="Normal" xlink:type="simple"/>
    <meta:editing-cycles>2</meta:editing-cycles>
    <meta:editing-duration>PT0S</meta:editing-duration>
    <meta:document-statistic meta:page-count="1" meta:paragraph-count="7" meta:word-count="129" meta:character-count="996" meta:row-count="29" meta:non-whitespace-character-count="874"/>
  </office:meta>
</office:document-meta>
</file>