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etter-spacing="0.0416in" style:language-asian="lt" style:country-asian="LT"/>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P22" style:parent-style-name="Normal" style:family="paragraph">
      <style:paragraph-properties fo:text-align="end" fo:text-indent="0.4923in"/>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office:automatic-styles>
  <office:body>
    <office:text text:use-soft-page-breaks="true">
      <text:p text:style-name="P1"><text:span text:style-name="T7"/><text:span text:style-name="T8">ATITAISYMAS</text:span></text:p>
      <text:p text:style-name="P9"/>
      <text:p text:style-name="P10"><text:span text:style-name="T11">Lietuvos Respublikos kultūros ir švietimo ministerijos 1993 m. lapkričio 16 d. įsakymo Nr. 1369 „Dėl kultūros ir švietimo ministerijos 1993 m. liepos 23 d. įsakymo Nr. 898 „Dėl kultūros ir švietimo įstaigų ir</text:span><text:span text:style-name="T12"><text:s/>organizacijų darbuotojų darbo apmokėjimo tvarkos tobulinimo“ dalinio pakeitimo“ (Žin., 1993, Nr.<text:s/></text:span><text:a xlink:href="https://www.e-tar.lt/portal/lt/legalAct/TAR.48B2F28CA87C" office:target-frame-name="_blank" xlink:show="new"><text:span text:style-name="T13">65-1242</text:span></text:a><text:span text:style-name="T14">) 1 priedėlio PASTABŲ 2 punktą išdėstyti taip:</text:span></text:p>
      <text:p text:style-name="P15"><text:span text:style-name="T16">„</text:span><text:span text:style-name="T17">2</text:span><text:span text:style-name="T18">. Pedagogams, baigusi</text:span><text:span text:style-name="T19">ems aukštųjų mokyklų tris kursus arba mokytojų institutus, tarifinis atlygis nustatomas kaip turintiems aukštesnįjį išsilavinimą.“</text:span></text:p>
      <text:p text:style-name="P20"/>
      <text:p text:style-name="P21"/>
      <text:p text:style-name="P22"><text:span text:style-name="T23">KULTŪROS IR ŠVIETIMO MINISTERIJA</text:span></text:p>
      <text:p text:style-name="P24">______________</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19:51:00Z</meta:creation-date>
    <dc:date>2015-06-11T19:51:00Z</dc:date>
    <meta:template xlink:href="Normal" xlink:type="simple"/>
    <meta:editing-cycles>2</meta:editing-cycles>
    <meta:editing-duration>PT0S</meta:editing-duration>
    <meta:document-statistic meta:page-count="1" meta:paragraph-count="6" meta:word-count="87" meta:character-count="664" meta:row-count="27" meta:non-whitespace-character-count="583"/>
  </office:meta>
</office:document-meta>
</file>