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>
        <style:tab-stops>
          <style:tab-stop style:type="left" style:position="0.947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SEIMAS</text:span></text:p>
      <text:p text:style-name="P12"/>
      <text:p text:style-name="P13">Į S T A T Y M A S</text:p>
      <text:p text:style-name="P14">LIETUVOS RESPUBLIKOS ĮSTATYMAS DĖL KONVENCIJOS DĖL PRIEŠPĖSTINIŲ MINŲ NAUDOJIMO, KAUPIMO, GAMYBOS IR PERDAVIMO UŽDRAUDIMO IR DĖL JŲ SUNAIKINIMO RATIFIKAVIMO</text:p>
      <text:p text:style-name="P15"/>
      <text:p text:style-name="P16">2003 m. kovo 25<text:s/>d. Nr. IX-1395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Konvencijos ratifikavimas</text:span></text:p>
      <text:p text:style-name="P23"><text:span text:style-name="T24">Lietuvos Respublikos Seimas, vadovaudamasis Lietuvos Respublikos Konstitucijos 67 straipsnio 16 punktu, 138 straipsnio 1 dalies 2 punktu ir atsižvelgdamas į Respublikos Prezidento 2003 m.<text:s/></text:span><text:span text:style-name="T25">sausio 20 d. dekretą Nr. 2030, ratifikuoja Konvenciją dėl priešpėstinių minų naudojimo, kaupimo, gamybos ir perdavimo uždraudimo ir dėl jų sunaikinimo, sudarytą 1997 m. rugsėjo 18 d. Osl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ROLANDAS PAKS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57:00Z</meta:creation-date>
    <dc:date>2015-06-01T22:57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783" meta:row-count="36" meta:non-whitespace-character-count="684"/>
  </office:meta>
</office:document-meta>
</file>