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with-next="always" fo:text-align="justify" fo:text-indent="0.3937in"/>
    </style:style>
    <style:style style:name="P33" style:parent-style-name="Normal" style:family="paragraph">
      <style:paragraph-properties fo:keep-with-next="always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susisiekimo komunikacijų, reikalingų sunkiasvoriams ir didžiagabaričiams kroviniams vežti naujos BRANDUOLINės (atominės) elektrinės statybai, parengimo VALSTYBINĖS IR VIETINĖS REIKŠMĖS KELIUOSE projekto įgyvendinimo IR pripažinimo valstybei svarbiu ekonominiu projektu</text:span></text:p>
      <text:p text:style-name="Normal"/>
      <text:p text:style-name="P14">2012 m. balandžio 4 d. Nr. 362</text:p>
      <text:p text:style-name="P15">Vilnius</text:p>
      <text:p text:style-name="P16"/>
      <text:p text:style-name="P17">Vadovaudamasi Lietuvos Respublikos teritorijų planavimo įstatymo (Žin., 1995, Nr. <text:a xlink:href="https://www.e-tar.lt/portal/lt/legalAct/TAR.26B563184529" office:target-frame-name="_blank" xlink:show="new"><text:span text:style-name="T18">107-2391</text:span></text:a>; 2004, Nr.<text:s/><text:a xlink:href="https://www.e-tar.lt/portal/lt/legalAct/TAR.1C65A214E386" office:target-frame-name="_blank" xlink:show="new"><text:span text:style-name="T19">21-617</text:span></text:a>; 2006, Nr.<text:s/><text:a xlink:href="https://www.e-tar.lt/portal/lt/legalAct/TAR.3C32BA5677B5" office:target-frame-name="_blank" xlink:show="new"><text:span text:style-name="T20">66-2429</text:span></text:a>) 18 straipsnio 1 dalimi,<text:span text:style-name="T21"><text:s/></text:span>Lietuvos Respublikos kelių įstatymo (Žin., 1995, Nr.<text:s/><text:a xlink:href="https://www.e-tar.lt/portal/lt/legalAct/TAR.BF41D2C35D24" office:target-frame-name="_blank" xlink:show="new"><text:span text:style-name="T22">44-1076</text:span></text:a>; 2002, Nr. 101-4492; 2011, Nr.<text:s/><text:a xlink:href="https://www.e-tar.lt/portal/lt/legalAct/TAR.16AFF030C2A3" office:target-frame-name="_blank" xlink:show="new"><text:span text:style-name="T23">141-6615</text:span></text:a>) 5 straipsnio 3 ir 4 dalimis, Lietuvos Respublikos Vyriausybės 2009 m. balandžio 22 d. nutarimo Nr. 300 „Dėl Naujos atominės elektrinės projekto Lietuvoje įgyvendinimo strateginių krypčių patvirtinimo“ (Žin., 2009, Nr.<text:s/><text:a xlink:href="https://www.e-tar.lt/portal/lt/legalAct/TAR.491746EBA8C0" office:target-frame-name="_blank" xlink:show="new"><text:span text:style-name="T24">46-1814</text:span></text:a>) 2.1 ir 3 punktais, Lietuvos Respublikos Vyriausybės 2008 m. vasario 13 d. nutarimu Nr. 136 „Dėl Projektų pripažinimo valstybei svarbiais ekonominiais ar kultūriniais projektais tvarkos aprašo patvirtinimo“ (Žin., 2008, Nr.<text:s/><text:a xlink:href="https://www.e-tar.lt/portal/lt/legalAct/TAR.ED2F336DCEAC" office:target-frame-name="_blank" xlink:show="new"><text:span text:style-name="T25">23-850</text:span></text:a>; 2011, Nr.<text:s/><text:a xlink:href="https://www.e-tar.lt/portal/lt/legalAct/TAR.7A3D5237B1E7" office:target-frame-name="_blank" xlink:show="new"><text:span text:style-name="T26">155-7363</text:span></text:a>) ir siekdama užtikrinti naujos branduolinės (atominės) elektrinės projekto įgyvendinimą laiku, Lietuvos Respublikos Vyriausybė n u t a r i a:</text:p>
      <text:p text:style-name="P27">1. Pripažinti Susisiekimo komunikacijų, reikalingų sunkiasvoriams ir didžiagabaričiams kroviniams vežti naujos branduolinės (atominės) elektrinės statybai, parengimo valstybinės ir vietinės reikšmės keliuose projektą (toliau – Projektas) maršrutu Klaipėda–Telšiai–Šiauliai–Panevėžys–Visaginas valstybei svarbiu ekonominiu projektu, kurio tikslas – iki 2015 m. gruodžio 31 d. parengti susisiekimo komunikacijas, reikalingas sunkiasvoriams ir didžiagabaričiams kroviniams vežti naujos branduolinės (atominės) elektrinės statybai.</text:p>
      <text:p text:style-name="P28">2. Ne vėliau kaip iki 2012 m. rugsėjo 30 d. patvirtinus Specialųjį susisiekimo komunikacijų, reikalingų sunkiasvoriams ir didžiagabaričiams bei kitiems kroviniams vežti naujos branduolinės (atominės) elektrinės statybai, planą (toliau – Specialusis susisiekimo komunikacijų planas) per 39 mėnesius nuo jo patvirtinimo:</text:p>
      <text:p text:style-name="P29">2.1. pavesti Lietuvos automobilių kelių direkcijai prie Susisiekimo ministerijos įgyvendinti Specialiojo susisiekimo komunikacijų plano sprendinius, susijusius su valstybinės reikšmės keliais;</text:p>
      <text:p text:style-name="P30">2.2. rekomenduoti savivaldybėms įgyvendinti Specialiojo susisiekimo komunikacijų plano sprendinius, susijusius su vietinės reikšmės keliais (gatvėmis) jų teritorijoje;</text:p>
      <text:p text:style-name="P31">2.3. pavesti Energetikos ministerijai užtikrinti Specialiojo susisiekimo komunikacijų plano sprendinių, susijusių su elektros oro linijų kabeliavimu ir paaukštinimu, įgyvendinimą.</text:p>
      <text:p text:style-name="P32">3. Pavesti:</text:p>
      <text:p text:style-name="P33">3.1. Energetikos ministerijai, Susisiekimo ministerijai, Lietuvos automobilių kelių direkcijai prie Susisiekimo ministerijos,<text:s/><text:span text:style-name="T34">uždarajai akcinei bendrovei Visagino atominei elektrinei</text:span><text:s/>(o savivaldybėms, kurių teritorijoje turės būti įgyvendinti patvirtinto Specialiojo susisiekimo komunikacijų plano sprendiniai, – rekomenduoti) – kartu svarstyti galimus Specialiojo susisiekimo komunikacijų plano sprendinių įgyvendinimo finansavimo šaltinius ir pateikti pasiūlymus Lietuvos Respublikos Vyriausybei;</text:p>
      <text:p text:style-name="P35">3.2. Aplinkos ministerijai, Energetikos ministerijai, Susisiekimo ministerijai ir Žemės ūkio ministerijai – pagal kompetenciją inicijuoti teisės aktų pakeitimų projektus ir atlikti teisės aktų pakeitimus, reikalingus Projektui įgyvendinti laiku;</text:p>
      <text:p text:style-name="P36">3.3. Energetikos ministerijai – inicijuoti Projekto pripažinimą ypatingos valstybinės svarbos projektu;</text:p>
      <text:p text:style-name="P37">3.4.<text:s/><text:span text:style-name="T38">Aplinkos</text:span><text:s/>ministerijai<text:span text:style-name="T39">, Energetikos</text:span><text:s/>ministerijai<text:span text:style-name="T40">,<text:s/></text:span>Susisiekimo ministerijai<text:span text:style-name="T41"><text:s/>ir Užsienio reikalų ministerijai, Aplinkos apsaugos agentūrai, Nacionalinei žemės tarnybai prie Žemės ūkio ministerijos, uždarajai akcinei bendrovei Visagino atominei elektrinei ir<text:s/></text:span>kitoms institucijoms (o Lietuvos Respublikos Vyriausybei nepavaldiems subjektams – rekomenduoti) – pagal kompetenciją dalyvauti užtikrinant efektyvų sprendimų priėmimą siekiant Projektą įgyvendinti laiku.</text:p>
      <text:p text:style-name="P42"/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/>
      <text:p text:style-name="P49">ENERGETIKOS MINISTRAS<text:tab/>ARVYDAS SEKM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USISIEKIMO KOMUNIKACIJŲ, REIKALINGŲ SUNKIASVORIAMS IR DIDŽIAGABARIČIAMS KROVINIAMS VEŽTI NAUJOS BRANDUOLINĖS (ATOMINĖS) ELEKTRINĖS STATYBAI, PARENGIMO VALSTYBINĖS IR VIETINĖS REIKŠMĖS KELIUOSE PROJEKTO ĮGYVENDINIMO IR PRIPAŽINIMO VALSTYBEI SVARBIU E</dc:title>
    <meta:initial-creator>lrvk</meta:initial-creator>
    <dc:creator>Adlib User</dc:creator>
    <meta:creation-date>2015-02-03T13:09:00Z</meta:creation-date>
    <dc:date>2015-02-03T13:09:00Z</dc:date>
    <meta:print-date>2012-04-04T07:28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511" meta:character-count="4741" meta:row-count="118" meta:non-whitespace-character-count="4254"/>
  </office:meta>
</office:document-meta>
</file>