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break-before="page" fo:text-indent="0.4923in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JAUNŲJŲ MENININKŲ KŪRYBOS PRISTATYMO LIETUVOJE IR UŽSIENIO ŠALYSE PROJEKTŲ KONKURSO NUOSTATŲ PATVIRTINIMO</text:p>
      <text:p text:style-name="P15"/>
      <text:p text:style-name="P16">2006 m. kovo 8 d. Nr. ĮV-96</text:p>
      <text:p text:style-name="P17">Vilnius</text:p>
      <text:p text:style-name="P18"/>
      <text:p text:style-name="P19">Vykdydamas Paramos jauniesiems menininkams programą, patvirtintą Lietuvos Respublikos Vyriausybės 2003 m. vasario 3 d. nutarimo Nr. 153 (Žin., 2003, Nr.<text:s/><text:a xlink:href="https://www.e-tar.lt/portal/lt/legalAct/TAR.29232FD175C1" office:target-frame-name="_blank" xlink:show="new"><text:span text:style-name="T20">14-552</text:span></text:a>) 1 punktu, bei įgyvendindamas programos priedo 3.1 ir 3.6 punktuose nustatytas priemones,</text:p>
      <text:p text:style-name="P21"><text:span text:style-name="T22">tvirtinu</text:span><text:s/>Jaunųjų menininkų kūrybos pristatymo Lietuvoje ir užsienio šalyse projektų konkurso nuostatus (pridedama).</text:p>
      <text:p text:style-name="P23"/>
      <text:p text:style-name="P24"/>
      <text:p text:style-name="P25"><text:span text:style-name="T26">KULTŪROS MINISTRAS</text:span><text:span text:style-name="T27"><text:tab/>VLADIMIRAS PRUDNIKOVAS</text:span></text:p>
      <text:p text:style-name="P28">______________</text:p>
      <text:p text:style-name="P29"/>
      <text:p text:style-name="P30">PATVIRTINTA</text:p>
      <text:p text:style-name="P31">Lietuvos Respublikos kultūros ministro<text:s/></text:p>
      <text:p text:style-name="P32">2006 m. kovo 8 d. įsakymu Nr. ĮV-96</text:p>
      <text:p text:style-name="P33"/>
      <text:p text:style-name="P34"><text:span text:style-name="T35">JAUNŲJŲ MENININKŲ KŪRYBOS PRISTATYMO LIETUVOJE IR UŽSIENIO ŠALYSE PROJEKTŲ KONKURSO NUOSTATAI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1. Šie nuostatai reglamentuoja jaunų profesionalių<text:s/>dailininkų, fotomenininkų, kompozitorių, atlikėjų, režisierių (toliau – jaunieji menininkai) kūrybos pristatymo Lietuvoje ir užsienio šalyse projektų (toliau – projektas) konkurso prioritetus, valstybės biudžeto lėšų (toliau – lėšos) skyrimo ir atsiskaitymo už jas tvarką.</text:p>
      <text:p text:style-name="P43">2. Konkurso tikslas – sudaryti palankias sąlygas jauniesiems menininkams pristatyti savo kūrybą Lietuvos ir užsienio šalių galerijose, muziejuose, koncertinėse salėse, teatro scenose, taip pat kino filmams, teatro, šiuolaikinio šokio spektakliams įrašyti į CD, DVD, VHS laikmenas.</text:p>
      <text:p text:style-name="P44">3. Konkursą organizuoja Lietuvos Respublikos kultūros ministerija (toliau – ministerija).</text:p>
      <text:p text:style-name="P45">4. Informacija apie konkursą pateikiama ministerijos interneto svetainėje adresu: www.lrkm.lt ir kitose žiniasklaidos priemonėse.</text:p>
      <text:p text:style-name="P46">5. Konkursą laimėjęs projektas iš dalies finansuojamas iš Lietuvos Respublikos valstybės biudžeto asignavimų, numatytų ministerijai.</text:p>
      <text:p text:style-name="P47"/>
      <text:p text:style-name="P48"><text:span text:style-name="T49">II</text:span><text:span text:style-name="T50">.</text:span><text:s/><text:span text:style-name="T51">PROJEKTO PATEIKIMO BENDRIEJI REIKALAVIMAI</text:span></text:p>
      <text:p text:style-name="P52"/>
      <text:p text:style-name="P53">6. Projektus gali teikti juridiniai<text:s/>asmenys, turintys patirtį profesionalaus meno vadybos srityje.</text:p>
      <text:p text:style-name="P54">7. Projektai ministerijai teikiami paskelbus konkursą iki viešai nurodyto termino.</text:p>
      <text:p text:style-name="P55">8. Juridiniai asmenys, siekiantys gauti projektui dalinį finansavimą, ministerijai privalo pateikti:</text:p>
      <text:p text:style-name="P56">8.1. išsamų projekto aprašymą (jeigu yra – kūrinių vaizdo, garso medžiagą);</text:p>
      <text:p text:style-name="P57">8.2. bendrą projekto sąmatą, patvirtintą juridinio asmens vadovo ir buhalterio parašais bei antspaudu;</text:p>
      <text:p text:style-name="P58">8.3. iš ministerijos prašomos finansuoti projekto dalies sąmatą, patvirtintą juridinio asmens vadovo ir buhalterio parašais bei antspaudu;</text:p>
      <text:p text:style-name="P59">8.4. juridinio asmens registravimo pažymėjimo nuorašą;</text:p>
      <text:p text:style-name="P60">8.5. informaciją apie patirtį meno vadybos srityje;</text:p>
      <text:p text:style-name="P61">8.6. informaciją apie papildomą paramą projektui.</text:p>
      <text:p text:style-name="P62">9. Jeigu projektas įgyvendinamas ne Lietuvoje, būtina pateikti dokumento, patvirtinančio, kad šis projektas bus įgyvendinamas užsienio šalyje, kopiją.</text:p>
      <text:p text:style-name="P63">10. Juridinis asmuo privalo nurodyti savo buveinės adresą, telefoną, jeigu yra – elektroninį adresą.</text:p>
      <text:p text:style-name="P64">11.<text:s/>Konkursui dokumentai pateikiami užklijuotame voke, nurodant ant voko: „Jaunųjų menininkų kūrybos pristatymo Lietuvoje ir užsienio šalyse projektų konkursui“.</text:p>
      <text:p text:style-name="P65">12. Dokumentai nepriimami (grąžinami), jeigu jie yra gauti pavėluotai.</text:p>
      <text:p text:style-name="P66">13. Projektas nesvarstomas, jeigu juridinis asmuo nėra atsiskaitęs už anksčiau gautas iš ministerijos lėšas.</text:p>
      <text:p text:style-name="P67"/>
      <text:p text:style-name="P68"><text:span text:style-name="T69">III</text:span><text:span text:style-name="T70">.<text:s/></text:span><text:span text:style-name="T71">PROJEKTŲ SVARSTYMAS IR VERTINIMAS</text:span></text:p>
      <text:p text:style-name="P72"/>
      <text:p text:style-name="P73">14. Projektus svarsto ekspertų komisija (toliau – komisija).</text:p>
      <text:p text:style-name="P74">15. Komisiją sudaro 5–7 nariai, kuriuos skiria<text:s/>kultūros ministras vieneriems metams.</text:p>
      <text:p text:style-name="P75">16. Komisija, pradėdama darbą, jos narių balsų dauguma išsirenka pirmininką ir jo<text:s/><text:soft-page-break/>pavaduotoją.</text:p>
      <text:p text:style-name="P76">17. Komisija pasitvirtina darbo reglamentą, kuriame nustato komisijos vidaus darbo tvarką.</text:p>
      <text:p text:style-name="P77">18. Komisijos sekretoriumi skiriamas ministerijos valstybės tarnautojas, kuris nėra komisijos narys.</text:p>
      <text:p text:style-name="P78">19. Komisijos sprendimas pateikiamas protokole, kurį pasirašo komisijos pirmininkas ir sekretorius.</text:p>
      <text:p text:style-name="P79">20. Komisijos posėdis teisėtas, jeigu jame dalyvauja 2/3 komisijos<text:s/>narių.</text:p>
      <text:p text:style-name="P80">21. Komisija vertina projektus, jeigu juridinio asmens pateikti dokumentai atitinka konkurso reikalavimus ir juridinio asmens kvalifikaciją.</text:p>
      <text:p text:style-name="P81"/>
      <text:p text:style-name="P82"><text:span text:style-name="T83">IV</text:span><text:span text:style-name="T84">.<text:s/></text:span><text:span text:style-name="T85">LĖŠŲ SKYRIMO IR ATSISKAITYMO UŽ JAS TVARKA</text:span></text:p>
      <text:p text:style-name="P86"/>
      <text:p text:style-name="P87">22. Su konkursą laimėjusiu juridiniu asmeniu<text:s/>sudaroma sutartis.</text:p>
      <text:p text:style-name="P88">23. Konkursą laimėjęs juridinis asmuo jam skirtų lėšų neturi teisės naudoti kitiems tikslams, nei nurodyta su ministerija pasirašytoje sutartyje.</text:p>
      <text:p text:style-name="P89">24. Projekto administravimo išlaidos negali būti didesnės nei 10 procentų projektui<text:s/>paskirtos lėšų sumos. Projekto lėšų administravimui negali naudoti biudžetinės įstaigos ir pelno siekiantys juridiniai asmenys.</text:p>
      <text:p text:style-name="P90">25. Už panaudotas lėšas juridinis asmuo atsiskaito ministerijai, pateikdamas ataskaitas pagal sutartyje nurodytas sąlygas.</text:p>
      <text:p text:style-name="P91">26. Lėšos juridiniam asmeniui į jo tam tikslui skirtą sąskaitą pervedamos pagal nustatytas valstybės iždo valdymo procedūras.</text:p>
      <text:p text:style-name="P92">_________________</text:p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 User</dc:creator>
    <meta:creation-date>2015-06-30T01:33:00Z</meta:creation-date>
    <dc:date>2015-06-30T01:33:00Z</dc:date>
    <meta:template xlink:href="Normal" xlink:type="simple"/>
    <meta:editing-cycles>2</meta:editing-cycles>
    <meta:editing-duration>PT0S</meta:editing-duration>
    <meta:document-statistic meta:page-count="3" meta:paragraph-count="59" meta:word-count="612" meta:character-count="4916" meta:row-count="198" meta:non-whitespace-character-count="4363"/>
  </office:meta>
</office:document-meta>
</file>