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138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 fo:letter-spacing="0.0138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 POSĖDŽIO</text:span></text:p>
      <text:p text:style-name="P9"><text:span text:style-name="T10">PROTOKOLAS</text:span><text:span text:style-name="T11"><text:s/>Nr. 61</text:span></text:p>
      <text:p text:style-name="P12"/>
      <text:p text:style-name="P13">1997 m. lapkričio 24 d.</text:p>
      <text:p text:style-name="P14"/>
      <text:p text:style-name="P15"><text:span text:style-name="T16">Pirmininkas<text:s/></text:span><text:span text:style-name="T17"><text:tab/>– E. Vilkas</text:span></text:p>
      <text:p text:style-name="P18"/>
      <text:p text:style-name="P19"><text:span text:style-name="T20">Dalyvavo:</text:span></text:p>
      <text:p text:style-name="P21">Komisijos nariai<text:s/><text:tab/>– V. Atkočiūnas</text:p>
      <text:p text:style-name="P22">– A. Duksa</text:p>
      <text:p text:style-name="P23">– V. Junevičius</text:p>
      <text:p text:style-name="P24">– T. Kazlauskienė</text:p>
      <text:p text:style-name="P25">– R. Martinkus</text:p>
      <text:p text:style-name="P26">– A. Merčaitis</text:p>
      <text:p text:style-name="P27">– R. K. Radžiūnas</text:p>
      <text:p text:style-name="P28"/>
      <text:p text:style-name="P29"><text:span text:style-name="T30">Nutart</text:span><text:span text:style-name="T31">a:</text:span></text:p>
      <text:p text:style-name="P32"><text:span text:style-name="T33">1</text:span><text:span text:style-name="T34">.<text:s/></text:span><text:span text:style-name="T35">Siūlyti</text:span><text:span text:style-name="T36"><text:s/>Lietuvos Respublikos Vyriausybei pritarti konsultacinių paslaugų sutarties projektui tarp Lietuvos Respublikos Vyriausybės ir „Banque Paribas“, privatizuojant akcinę bendrovę „Mažeikių nafta“ (6645172).</text:span></text:p>
      <text:p text:style-name="P37"><text:span text:style-name="T38">2</text:span><text:span text:style-name="T39">.<text:s/></text:span><text:span text:style-name="T40">Papildyti</text:span><text:span text:style-name="T41"><text:s/>staklių gamybos akcinės bendrovės „Žalgiris“ (2022977) privatizavimo programą šia informacija: „Trečiųjų asmenų teisės į privatizuojamą objektą: Teismo antstolių kontora areštavo 833 769 Lt vertės įmonės turtą“. Šią informaciją paskelbti Informac</text:span><text:span text:style-name="T42">iniame privatizavimo biuletenyje.</text:span></text:p>
      <text:p text:style-name="P43"><text:span text:style-name="T44">3</text:span><text:span text:style-name="T45">. Vadovaujantis Lietuvos Respublikos Vyriausybės 1996 m. birželio 25 d. nutarimu Nr. 749 „Dėl valstybės ir savivaldybių turto privatizavimo viešo aukciono būdu nuostatų patvirtinimo“,<text:s/></text:span><text:span text:style-name="T46">patvirtint</text:span><text:span text:style-name="T47">i:</text:span></text:p>
      <text:p text:style-name="P48"><text:span text:style-name="T49">3.1</text:span><text:span text:style-name="T50">. uždarosios ak</text:span><text:span text:style-name="T51">cinės bendrovės „Garlita“ (5979471) akcijų paketo (2 940 akcijų) pirkimo-pardavimo sutartį;</text:span></text:p>
      <text:p text:style-name="P52"><text:span text:style-name="T53">3.2</text:span><text:span text:style-name="T54">. automobilių stovėjimo aikštelės (20000228) Gegužės g., Lazdijuose, pirkimo-pardavimo sutartį.</text:span></text:p>
      <text:p text:style-name="P55"><text:span text:style-name="T56">4</text:span><text:span text:style-name="T57">. Vadovaujantis Lietuvos Respublikos Seimo 1997 m. lapkričio 4 d. nutarimo Nr. VIII-481 „Dėl Lietuvos Respublikos Aukščiausiosios Tarybos ir Lietuvos Respublikos Seimo nutarimų pripažinimo netekusiais galios“ 1 straipsnio 13 punktu,<text:s/></text:span><text:span text:style-name="T58">nepatenkinti</text:span><text:span text:style-name="T59"><text:s/></text:span><text:span text:style-name="T60">Tautos paž</text:span><text:span text:style-name="T61">angos partijos prašymo leisti išpirkti patalpas, esančias Kaune.</text:span></text:p>
      <text:p text:style-name="P62"/>
      <text:p text:style-name="P63"/>
      <text:p text:style-name="P64"><text:span text:style-name="T65">PIRMININKAS</text:span><text:span text:style-name="T66"><text:tab/>E. VILKAS</text:span></text:p>
      <text:p text:style-name="P67"/>
      <text:p text:style-name="P68">SEKRETORIAVO<text:tab/>E. STULGAITYTĖ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2:54:00Z</meta:creation-date>
    <dc:date>2015-09-16T02:54:00Z</dc:date>
    <meta:template xlink:href="Normal" xlink:type="simple"/>
    <meta:editing-cycles>2</meta:editing-cycles>
    <meta:editing-duration>PT0S</meta:editing-duration>
    <meta:document-statistic meta:page-count="1" meta:paragraph-count="25" meta:word-count="191" meta:character-count="1563" meta:row-count="66" meta:non-whitespace-character-count="1397"/>
  </office:meta>
</office:document-meta>
</file>