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/>
      <style:text-properties fo:color="#000000" fo:hyphenate="false"/>
    </style:style>
    <style:style style:name="P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Lietuvos Respublikos aplinkos ministro 2011 m. kovo 14 d. įsakymo Nr. D1-220 „Dėl Lietuvos Respublikos aplinkos ministro 2005 m. liepos 1 d. įsakymo Nr. D1-338 „Dėl statybos techninio reglamento STR 2.02.09:2005 „Vienbučiai ir dvibučiai gyvenamieji pastatai“ patvirtinimo“ pakeitimo“ (Žin., 2011, Nr. 32-1516) 1.21 punkte vietoj „[6.2.12]“ įrašyti „[6.6.3]“.</text:p>
      <text:p text:style-name="P4"/>
      <text:p text:style-name="P5">Aplinkos viceministras<text:tab/>Arūnas Remigijus Zabulėnas</text:p>
      <text:p text:style-name="P6"/>
      <text:p text:style-name="P7"><text:span text:style-name="T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28T21:12:00Z</meta:creation-date>
    <dc:date>2013-12-28T21:12:00Z</dc:date>
    <meta:template xlink:href="Normal" xlink:type="simple"/>
    <meta:editing-cycles>2</meta:editing-cycles>
    <meta:editing-duration>PT0S</meta:editing-duration>
    <meta:document-statistic meta:page-count="1" meta:paragraph-count="1" meta:word-count="281" meta:character-count="441" meta:row-count="1" meta:non-whitespace-character-count="161"/>
  </office:meta>
</office:document-meta>
</file>