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>
        <style:tab-stops>
          <style:tab-stop style:type="left" style:position="4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0.4916in">
        <style:tab-stops>
          <style:tab-stop style:type="left" style:position="4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4916in">
        <style:tab-stops>
          <style:tab-stop style:type="left" style:position="4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OKESČIŲ MOKĖTOJŲ ATLEIDIMO NUO NESUMOKĖTŲ ĮSISENĖJUSIŲ DELSPINIGIŲ</text:p>
      <text:p text:style-name="P12"/>
      <text:p text:style-name="P13">1996 m. spalio 3 d. Nr. 1150</text:p>
      <text:p text:style-name="P14">Vilnius</text:p>
      <text:p text:style-name="P15"/>
      <text:p text:style-name="P16"><text:span text:style-name="T17">Įgyvendindama Lietuvos Respublikos Vyriausybės 1996 m. bala</text:span><text:span text:style-name="T18">ndžio 25 d. nutarimą Nr. 493 „Dėl Mokesčių mokėtojų atsiskaitymo su valstybe, atleidžiant juos nuo nesumokėtų įsisenėjusių delspinigių, tvarkos patvirtinimo“ (Žin., 1996, Nr.<text:s/></text:span><text:a xlink:href="https://www.e-tar.lt/portal/lt/legalAct/TAR.C7DE25490243" office:target-frame-name="_blank" xlink:show="new"><text:span text:style-name="T19">39</text:span><text:span text:style-name="T20">-965</text:span></text:a><text:span text:style-name="T21">) ir atsižvelgdama į tai, kad įmonės sumokėjo Lietuvos Respublikos įsisenėjusių skolų biudžetui įstatyme numatytus juridinių asmenų pelno, fizinių asmenų pajamų bei pridėtinės vertės mokesčius ir bendrąjį akcizą, įvykdė mokestines (pinigines) prievoles</text:span><text:span text:style-name="T22"><text:s/>perduodamos turtą arba moka atidėtus mokesčius numatytu laiku pagal mokestinės paskolos sutartis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Atleisti pagal teritorinių valstybinių mokesčių inspekcijų išduotas pažymas nuo nesumokėtų įsisenėjusių delsp</text:span><text:span text:style-name="T28">inigių, apskaičiuotų už ne laiku sumokėtus 1992–1994 metų mokesčius, šias įmones:</text:span></text:p>
      <text:p text:style-name="P29">akcinę bendrovę „Resta“<text:tab/><text:s/>– 14938 litais;</text:p>
      <text:p text:style-name="P30">uždarąją akcinę bendrovę „Sija“<text:tab/><text:s/>– 11113 litų;</text:p>
      <text:p text:style-name="P31"><text:span text:style-name="T32">valstybės įmonę Ignalinos atominę elektrinę</text:span><text:span text:style-name="T33"><text:tab/><text:s/>– 12343634 litais.</text:span></text:p>
      <text:p text:style-name="P34"><text:span text:style-name="T35">2</text:span><text:span text:style-name="T36">. Leisti Visagino</text:span><text:span text:style-name="T37"><text:s/>miesto valstybinei mokesčių inspekcijai patikslinti skolų sumas mokestinės paskolos sutartyje, sudarytoje su valstybės įmone Ignalinos atomine elektrine.</text:span></text:p>
      <text:p text:style-name="P38"/>
      <text:p text:style-name="P39"/>
      <text:p text:style-name="P40">MINISTRAS PIRMININKAS<text:tab/>MINDAUGAS STANKEVIČIUS</text:p>
      <text:p text:style-name="P41"/>
      <text:p text:style-name="P42">EKONOMIKOS MINISTRAS,</text:p>
      <text:p text:style-name="P43">PAVADUOJANTIS FINANSŲ MINISTRĄ<text:tab/>ANTANAS KAMINSK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18:33:00Z</meta:creation-date>
    <dc:date>2015-09-29T18:33:00Z</dc:date>
    <meta:template xlink:href="Normal" xlink:type="simple"/>
    <meta:editing-cycles>2</meta:editing-cycles>
    <meta:editing-duration>PT0S</meta:editing-duration>
    <meta:document-statistic meta:page-count="1" meta:paragraph-count="18" meta:word-count="192" meta:character-count="1524" meta:row-count="46" meta:non-whitespace-character-count="1350"/>
  </office:meta>
</office:document-meta>
</file>