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2012 m. SPALIO 14 d. LIETUVOS RESPUBLIKOS SEIMO RINKIMŲ REZULTATŲ BIRŽŲ–KUPIŠKIO VIENMANDATĖJE RINKIMŲ APYGARDOJE Nr. 48 PRIPAŽINIMO NEGALIOJANČIAIS</text:p>
      <text:p text:style-name="P11"/>
      <text:p text:style-name="P12">2012 m. lapkričio 14<text:s/>d. Nr. XI-2417<text:s/></text:p>
      <text:p text:style-name="P13">Vilnius</text:p>
      <text:p text:style-name="P14"/>
      <text:p text:style-name="P15"><text:span text:style-name="T16">Lietuvos Respublikos Seimas, vadovaudamasis Lietuvos Respublikos Konstitucijos 107 straipsnio 3 dalimi, Lietuvos Respublikos Seimo rinkimų įstatymo 95 straipsnio 4 dalimi ir remdamasis Lietuvos Respublikos Konstitucinio Teismo 2012</text:span><text:span text:style-name="T17"><text:s/>m. lapkričio 10 d. išvada „Dėl Lietuvos Respublikos Seimo ir Lietuvos Respublikos Prezidentės paklausimų, ar per 2012 m. Lietuvos Respublikos Seimo rinkimus nebuvo pažeistas Lietuvos Respublikos Seimo rinkimų įstatymas“, n u t a r i 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ripažinti 2012 m. spalio 14 d. Lietuvos Respublikos Seimo rinkimų Biržų–Kupiškio vienmandatėje rinkimų apygardoje Nr. 48 rezultatus negaliojančiais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Pripažinti, kad 2012 m. spalio 14 d. Lietuvos Respublikos Seimo rinkimuose Biržų–Kupi</text:span><text:span text:style-name="T30">škio vienmandatėje rinkimų apygardoje Nr. 48 Seimo narys nėra išrinktas.</text:span></text:p>
      <text:p text:style-name="P31"/>
      <text:p text:style-name="P32"><text:span text:style-name="T33">3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P38"/>
      <text:p text:style-name="P39"><text:span text:style-name="T40">SEIMO PIRMININKĖ</text:span><text:span text:style-name="T41"><text:tab/>IRENA DEGUTIENĖ</text:span>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6T03:54:00Z</meta:creation-date>
    <dc:date>2015-07-06T03:54:00Z</dc: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1168" meta:row-count="56" meta:non-whitespace-character-count="1021"/>
  </office:meta>
</office:document-meta>
</file>