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-0.002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olumn18" style:family="table-column">
      <style:table-column-properties style:column-width="2.4541in"/>
    </style:style>
    <style:style style:name="TableColumn19" style:family="table-column">
      <style:table-column-properties style:column-width="2.4541in"/>
    </style:style>
    <style:style style:name="TableColumn20" style:family="table-column">
      <style:table-column-properties style:column-width="1.3902in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02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<text:span text:style-name="T6">DĖL MUITINĖS DEPARTAMENTO Prie lietuvos respublikos finansų ministerijos GENERALINIO DIREKTORIAUS 2010 m. KOVO 31 d. įsakymo nr. 1b-206 „DĖL KLAIPĖDOS VALSTYBINIO JŪRŲ UOSTO KOMPLEKSO AUTOMOBILIŲ VARTŲ, PRO KURIUOS LEIDŽIAMA GABENTI PREKES (KROVINIUS), SĄRAŠO PATVIRTINIMO“ PAKEITIMO</text:span></text:p>
      <text:p text:style-name="P7"/>
      <text:p text:style-name="P8">2013 m. kovo 4 d. Nr. 1B-143</text:p>
      <text:p text:style-name="P9">Vilnius</text:p>
      <text:p text:style-name="P10"/>
      <text:p text:style-name="P11"><text:span text:style-name="T12">P a p i l d a u Klaipėdos valstybinio jūrų uosto komplekso automobilių vartų, pro kuriuos leidžiama gabenti prekes (krovinius), sąrašą, patvirtintą Muitinės departamento p</text:span><text:span text:style-name="T13">rie Lietuvos Respublikos finansų ministerijos generalinio direktoriaus 2010 m. kovo 31 d. įsakymu Nr. 1B-206 „Dėl<text:s/></text:span><text:span text:style-name="T14">Klaipėdos valstybinio jūrų uosto komplekso automobilių vartų, pro kuriuos leidžiama gabenti prekes (krovinius), sąrašo patvirtinimo“ (Žin., 2010, Nr.<text:s/></text:span><text:a xlink:href="https://www.e-tar.lt/portal/lt/legalAct/TAR.ECD62E9EE62A" office:target-frame-name="_blank" xlink:show="new"><text:span text:style-name="T15">38-1851</text:span></text:a><text:span text:style-name="T16">), šiuo 22 punktu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22. Malkų įlankos jūrų uosto postas</text:span></text:p>
          </table:table-cell>
          <table:table-cell table:style-name="TableCell25">
            <text:p text:style-name="P26">AB „Klaipėdos jūrų krovinių kompanija (jūrų perkėla)</text:p>
          </table:table-cell>
          <table:table-cell table:style-name="TableCell27">
            <text:p text:style-name="P28">1 TJP A3“.</text:p>
          </table:table-cell>
        </table:table-row>
      </table:table>
      <text:p text:style-name="P29"/>
      <text:p text:style-name="P30"/>
      <text:p text:style-name="P31"/>
      <text:p text:style-name="P32"/>
      <text:p text:style-name="P33">Generalinis direktorius<text:tab/>Antanas Šipavičius</text:p>
      <text:p text:style-name="P34"/>
      <text:p text:style-name="P35"><text:span text:style-name="T36">Suderinta<text:s/></text:span></text:p>
      <text:p text:style-name="P37"><text:span text:style-name="T38">VĮ Klaipėdos<text:s/></text:span><text:span text:style-name="T39">valstybinio jūrų uosto direkcijos</text:span></text:p>
      <text:p text:style-name="P40"><text:span text:style-name="T41">2013 m. vasario 26 d. raštu Nr. UD-1.6.11.-8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23T14:37:00Z</meta:creation-date>
    <dc:date>2016-03-23T14:37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227" meta:row-count="44" meta:non-whitespace-character-count="1071"/>
  </office:meta>
</office:document-meta>
</file>