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ALANDŽIO 14 D. NUTARIMO NR. 249 „DĖL ADVOKATŲ PAJAMŲ APMOKESTINIMO“ PRIPAŽINIMO NETEKUSIU GALIOS</text:p>
      <text:p text:style-name="P15"/>
      <text:p text:style-name="P16">2002 m. kovo 29 d. Nr. 423</text:p>
      <text:p text:style-name="P17">Vilnius</text:p>
      <text:p text:style-name="P18"/>
      <text:p text:style-name="P19"><text:span text:style-name="T20">Vadovaudamasi Lietuvos Respublikos fizinių asmenų pajamų mokesčio laikinojo įstatymo (Žin., 1990, Nr.<text:s/></text:span><text:a xlink:href="https://www.e-tar.lt/portal/lt/legalAct/TAR.D72EC8D26124" office:target-frame-name="_blank" xlink:show="new"><text:span text:style-name="T21">31-742</text:span></text:a><text:span text:style-name="T22">; 2001, Nr.<text:s/></text:span><text:a xlink:href="https://www.e-tar.lt/portal/lt/legalAct/TAR.8083BF6F0B07" office:target-frame-name="_blank" xlink:show="new"><text:span text:style-name="T23">110-3993</text:span></text:a><text:span text:style-name="T24">) 33 straipsnio 11 dalimi, Lietuvos Respublikos Vyriausybė<text:s/></text:span><text:span text:style-name="T25">nutari</text:span><text:span text:style-name="T26">a:</text:span></text:p>
      <text:p text:style-name="P27"><text:span text:style-name="T28">Pripažinti netekusiu galios Lietuvos Respublikos Vyriausybės 1993 m. balandžio 14 d. nutarimą Nr. 249 „Dėl advokatų pajamų apmokestinimo“ (Žin., 1</text:span><text:span text:style-name="T29">993, Nr.<text:s/></text:span><text:a xlink:href="https://www.e-tar.lt/portal/lt/legalAct/TAR.8F5DBB45DB6C" office:target-frame-name="_blank" xlink:show="new"><text:span text:style-name="T30">13-329</text:span></text:a><text:span text:style-name="T31">).</text:span></text:p>
      <text:p text:style-name="P32"/>
      <text:p text:style-name="Normal"/>
      <text:p text:style-name="P33">MINISTRAS PIRMININKAS<text:tab/>ALGIRDAS BRAZAUSKAS</text:p>
      <text:p text:style-name="P34"/>
      <text:p text:style-name="P35">FINANSŲ MINISTRĖ<text:tab/>DALIA GRYBAUSKAITĖ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0:32:00Z</meta:creation-date>
    <dc:date>2015-06-22T00:32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25" meta:row-count="50" meta:non-whitespace-character-count="811"/>
  </office:meta>
</office:document-meta>
</file>