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13 D. NUTARIMO NR. 700 „DĖL AUSTRIJOS RESPUBLIKOS TEIKIAMOS PASKOLOS“ DALINIO PAKEITIMO</text:p>
      <text:p text:style-name="P12"/>
      <text:p text:style-name="P13">1998 m. rugsėjo 11 d. Nr. 11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6 m. birželio 13 d. nutarimą Nr. 700 „Dėl Austrijos Respublikos teikiamos paskolos“ (Žin., 1996, Nr.<text:s/></text:span><text:a xlink:href="https://www.e-tar.lt/portal/lt/legalAct/TAR.BA49FA51A466" office:target-frame-name="_blank" xlink:show="new"><text:span text:style-name="T22">57-1362</text:span></text:a><text:span text:style-name="T23">) ir išdėstyti 2 punktą taip:</text:span></text:p>
      <text:p text:style-name="P24"><text:span text:style-name="T25">„</text:span><text:span text:style-name="T26">2</text:span><text:span text:style-name="T27">. Suteikti 1,05 mln. JAV dolerių paskolą Lietuvos aklųjų ir silpnaregių sąjungos Šiaulių įmonei karūnkamščių gamybos projektui įgyvendinti.</text:span></text:p>
      <text:p text:style-name="P28">Paskola turi būti išmokėta Austrijos šilingais pagal lėšų pervedimo dienos kursą. Įmonė moka metinę palūkanų normą, 0,1 procento didesnę už valstybės skolinimosi kainą.</text:p>
      <text:p text:style-name="P29">Paskola Finansų ministerijai turi būti pradėta grąžinti 1999 m. kovo 10 d. ir grąžinama iki 2001 m. gruodžio 10 d. pagal Finansų ministerijos nustatytą grafiką. Įmonė įkeičia Finansų ministerijai turimą neįkeistą ilgalaikį materialųjį turtą sutartinių įsipareigojimų vykdymui užtikrinti“.</text:p>
      <text:p text:style-name="P30"/>
      <text:p text:style-name="P31"/>
      <text:p text:style-name="P32">MINISTRAS PIRMININKAS<text:tab/>GEDIMINAS VAGNORIUS</text:p>
      <text:p text:style-name="P33"/>
      <text:p text:style-name="P34">FINANSŲ MINISTRAS<text:tab/>ALGIRDAS ŠEMETA</text:p>
      <text:p text:style-name="P35"><text:span text:style-name="T36">_________</text:span><text:span text:style-name="T37">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7T00:00:00Z</meta:creation-date>
    <dc:date>2015-06-27T00:00:00Z</dc:date>
    <meta:template xlink:href="Normal" xlink:type="simple"/>
    <meta:editing-cycles>2</meta:editing-cycles>
    <meta:editing-duration>PT0S</meta:editing-duration>
    <meta:document-statistic meta:page-count="1" meta:paragraph-count="16" meta:word-count="172" meta:character-count="1240" meta:row-count="43" meta:non-whitespace-character-count="1084"/>
  </office:meta>
</office:document-meta>
</file>