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KOVO 3 D. ĮSAKYMO Nr. ĮV-75 „DĖL MENO KŪRĖJO IR MENO KŪRĖJŲ ORGANIZACIJOS STATUSO SUTEIKIMO TARYBOS NUOSTATŲ PATVIRTINIMO“ PAKEITIMO</text:p>
      <text:p text:style-name="P7"/>
      <text:p text:style-name="P8">2009 m. spalio 15 d. <text:s/>Nr. ĮV-560<text:s/></text:p>
      <text:p text:style-name="P9">Vilnius</text:p>
      <text:p text:style-name="P10"/>
      <text:p text:style-name="P11"/>
      <text:p text:style-name="P12">Vadovaudamasis Meno kūrėjo ir meno kūrėjų organizacijų statuso suteikimo įstatymo (Žin., 1996, Nr. 84-2002; 2004, Nr. 153-5573) 6 straipsnio 4 dalimi,</text:p>
      <text:p text:style-name="P13">p a k e i č i u <text:s/>Meno kūrėjo ir meno kūrėjų organizacijos statuso suteikimo tarybos nuostatus, patvirtintus Lietuvos Respublikos kultūros ministro 2005 m. kovo 3 d. įsakymu Nr. ĮV-75 „Dėl Meno kūrėjo ir meno kūrėjų organizacijos statuso suteikimo tarybos nuostatų patvirtinimo“ (Žin., 2005, Nr. 32-1050; 2007, Nr. 52-2039), ir įrašau 4.3 punkte vietoj žodžių „kas dveji metai“ žodžius „kartą per metus“.</text:p>
      <text:p text:style-name="P14"/>
      <text:p text:style-name="P15"/>
      <text:p text:style-name="P16"/>
      <text:p text:style-name="P17"><text:span text:style-name="T18">Kultūros ministras</text:span><text:span text:style-name="T19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7:29:00Z</meta:creation-date>
    <dc:date>2017-03-31T07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885" meta:row-count="15" meta:non-whitespace-character-count="775"/>
  </office:meta>
</office:document-meta>
</file>