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fo:letter-spacing="0.0138in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RITARIMO ATLEISTI K. LAPINSKĄ IŠ LIETUVOS VYRIAUSIOJO ADMINISTRACINIO TEISMO TEISĖJO PAREIGŲ</text:p>
      <text:p text:style-name="P12"/>
      <text:p text:style-name="P13">2002 m. kovo 5 d. Nr. IX-753</text:p>
      <text:p text:style-name="P14">Vilnius</text:p>
      <text:p text:style-name="P15"/>
      <text:p text:style-name="P16"><text:span text:style-name="T17">Lietuvos Respublikos Seimas, vadovaud</text:span><text:span text:style-name="T18">amasis Lietuvos Respublikos Konstitucijos 112 straipsniu, 115 straipsnio 2 punktu, Lietuvos Respublikos administracinių teismų įsteigimo įstatymo 2, 3, 4, 5, 6 straipsnių pakeitimo ir papildymo įstatymo ir Administracinių bylų teisenos įstatymo pakeitimo į</text:span><text:span text:style-name="T19">statymo įgyvendinimo įstatymo 2 straipsnio 1 dalimi ir atsižvelgdamas į Respublikos Prezidento 2002 m. vasario 25 d. dekretą Nr. 1680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Pritarti Kęstučio<text:s/></text:span><text:span text:style-name="T28">Lapinsko<text:s/></text:span><text:span text:style-name="T29">atleidimui iš Lietuvos vyriausiojo administracinio teismo teisėjo</text:span><text:span text:style-name="T30"><text:s/>pareigų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><text:span text:style-name="T40">LIETUVOS RESPUBLIKOS SEIMO<text:s/></text:span></text:p>
      <text:p text:style-name="P41">PIRMININKO PAVADUOTOJAS<text:tab/>ČESLOVAS JURŠĖN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34:00Z</meta:creation-date>
    <dc:date>2015-09-22T16:34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883" meta:row-count="45" meta:non-whitespace-character-count="779"/>
  </office:meta>
</office:document-meta>
</file>