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2.5%"/>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2.5%"/>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2.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fo:color="#000000"/>
    </style:style>
    <style:style style:name="P117" style:parent-style-name="Normal" style:family="paragraph">
      <style:text-properties fo:text-transform="uppercase"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PROCESO KODEKSO 195 STRAIPSNIO PAKEITIMO BEI KODEKSO PAPILDYMO 66</text:span><text:span text:style-name="T14">1</text:span><text:span text:style-name="T15"><text:s/>IR 195</text:span><text:span text:style-name="T16">3</text:span><text:span text:style-name="T17"><text:s/>STRAIPSNIAIS</text:span></text:p>
      <text:p text:style-name="P18">Į S T A T Y M A S</text:p>
      <text:p text:style-name="P19"/>
      <text:p text:style-name="P20">1996 m. lapkričio 19 d. Nr. I-1631</text:p>
      <text:p text:style-name="P21">Vilnius</text:p>
      <text:p text:style-name="P22"/>
      <text:p text:style-name="P23"><text:span text:style-name="T24">(Žin., 1961, Nr. 18-148; 1983, Nr. 34</text:span><text:span text:style-name="T25">-364; 1989, Nr. 4-16; 1992, Nr.<text:s/></text:span><text:a xlink:href="https://www.e-tar.lt/portal/lt/legalAct/TAR.96D22754CFA9" office:target-frame-name="_blank" xlink:show="new"><text:span text:style-name="T26">3-31</text:span></text:a><text:span text:style-name="T27">; 1994, Nr.<text:s/></text:span><text:a xlink:href="https://www.e-tar.lt/portal/lt/legalAct/TAR.F5484FCE932D" office:target-frame-name="_blank" xlink:show="new"><text:span text:style-name="T28">60-1182</text:span></text:a><text:span text:style-name="T29">)</text:span></text:p>
      <text:p text:style-name="P30"/>
      <text:p text:style-name="P31"><text:span text:style-name="T32">1</text:span><text:span text:style-name="T33"><text:s/>straipsnis.</text:span><text:span text:style-name="T34">Kodekso papildymas 66</text:span><text:span text:style-name="T35">1</text:span><text:span text:style-name="T36"><text:s/>st</text:span><text:span text:style-name="T37">raipsniu</text:span></text:p>
      <text:p text:style-name="P38"><text:span text:style-name="T39">Papildyti Kodeksą 66</text:span><text:span text:style-name="T40">1</text:span><text:span text:style-name="T41"><text:s/>straipsniu:</text:span></text:p>
      <text:p text:style-name="P42"><text:span text:style-name="T43">„</text:span><text:span text:style-name="T44">66</text:span><text:span text:style-name="T45">1</text:span><text:span text:style-name="T46"><text:s/>straipsnis.<text:s/></text:span><text:span text:style-name="T47">Civilinio ieškinio perdavimas bankroto bylą nagrinėjančiam teismui</text:span></text:p>
      <text:p text:style-name="P48"><text:span text:style-name="T49">Jeigu baudžiamojoje byloje civiliniu atsakovu patraukta įmonė, kuriai yra iškelta bankroto byla, tai civilinis ieškinys šio</text:span><text:span text:style-name="T50">je baudžiamojoje byloje gali būti nenagrinėjimas, o visi su civiliniu ieškiniu susiję dokumentai tardytojo, prokuroro nutarimu ar teismo nutartimi turi būti perduoti bankroto bylą nagrinėjančiam teismui. Apie tai turi būti pranešta civiliniam ieškovui ir i</text:span><text:span text:style-name="T51">šaiškinta, kokias teises jis turi bankroto byloje.“</text:span></text:p>
      <text:p text:style-name="P52"/>
      <text:p text:style-name="P53"><text:span text:style-name="T54">2</text:span><text:span text:style-name="T55"><text:s/>straipsnis.<text:s/></text:span><text:span text:style-name="T56">Kodekso 195 straipsnio pakeitimas</text:span></text:p>
      <text:p text:style-name="P57"><text:span text:style-name="T58">195 straipsnio pirmosios dalies pirmajame sakinyje vietoj žodžių „kitų asmenų“ įrašyti žodžius „kitų fizinių asmenų“, papildyti straipsnį nau</text:span><text:span text:style-name="T59">ja antrąja dalimi, o buvusias antrąją, trečiąją, ketvirtąją dalis atitinkamai laikyti trečiąja, ketvirtąja, penktąja dalimis ir visą straipsnį išdėstyti taip:</text:span></text:p>
      <text:p text:style-name="P60"><text:span text:style-name="T61">„</text:span><text:span text:style-name="T62">195</text:span><text:span text:style-name="T63"><text:s/>straipsnis.<text:s/></text:span><text:span text:style-name="T64">Turtui arešto uždėjimas</text:span></text:p>
      <text:p text:style-name="P65"><text:span text:style-name="T66">Siekdamas užtikrinti civilinį ieškinį, galimą turto<text:s/></text:span><text:span text:style-name="T67">konfiskavimą, tardytojas privalo uždėti areštą įtariamojo, kaltinamojo ar pagal įstatymą materialiai atsakingo už jų veiksmus fizinio asmens turtui ar transporto priemonei arba turtui kitų fizinių asmenų, pas kuriuos yra nusikalstamu būdu gautas ar įgytas<text:s/></text:span><text:span text:style-name="T68">turtas arba transporto priemonė. Turtui areštas gali būti uždedamas kartu su poėmiu ar krata arba skyrium nuo jų.</text:span></text:p>
      <text:p text:style-name="P69"><text:span text:style-name="T70">Areštas juridinio asmens turtui gali būti uždėtas:</text:span></text:p>
      <text:p text:style-name="P71"><text:span text:style-name="T72">1</text:span><text:span text:style-name="T73">) siekiant užtikrinti galimą turto konfiskavimą Baudžiamojo kodekso 35 straipsnyje num</text:span><text:span text:style-name="T74">atytais atvejais;<text:s/></text:span></text:p>
      <text:p text:style-name="P75"><text:span text:style-name="T76">2</text:span><text:span text:style-name="T77">) siekiant užtikrinti civilinį ieškinį, kai yra pakankamas pagrindas juridinį asmenį baudžiamojoje byloje patraukti civiliniu atsakovu.</text:span></text:p>
      <text:p text:style-name="P78"><text:span text:style-name="T79">Arešto turtui uždėjimo reikalu tardytojas surašo motyvuotą nutarimą. Turtas, kuriam uždedama</text:span><text:span text:style-name="T80">s areštas, aprašomas, laikantis šio kodekso 189 ir 191 straipsniuose numatytų taisyklių.Visas aprašomasis turtas turi būti parodomas kviestiniams ir kitiems esantiems akivaizdoje asmenims.Turto apyraše nurodomas aprašytųjų daiktų kiekis ir individualūs jų<text:s/></text:span><text:span text:style-name="T81">požymiai. Arešto negalima uždėti daiktams, kurie yra būtini įtariamajam ar kaltinamajam, jų šeimų nariams ir jų išlaikomiems asmenims sutinkamai su Lietuvos Respublikos įstatymų nustatytu sąrašu.</text:span></text:p>
      <text:p text:style-name="P82"><text:span text:style-name="T83">Turtas, kuriam uždėtas areštas, tardytojo nuožiūra perduod</text:span><text:span text:style-name="T84">amas saugoti butų eksploatavimo organizacijos ar vietos savivaldybės valdymo organo atstovui, arba šio turto savininkui ar jo giminaičiui, arba kitam asmeniui, kuriems turi būti išaiškinama jų atsakomybė pagal Lietuvos Respublikos baudžiamojo kodekso 304 s</text:span><text:span text:style-name="T85">traipsnį už šio turto išeikvojimą, perleidimą ar paslėpimą. Tuo reikalu iš jų paimamas rašytinis pasižadėjimas. Esant reikalui, turtas, kuriam uždėtas areštas, gali būti paimamas. Uždėjus areštą piniginiams indėliams, visos operacijos su jais nutraukiamos.</text:span></text:p>
      <text:p text:style-name="P86"><text:span text:style-name="T87">Arešto turtui uždėjimas panaikinamas tardytojo nutarimu, jeigu ši priemonė pasidaro nebereikalinga.“</text:span></text:p>
      <text:p text:style-name="P88"/>
      <text:p text:style-name="P89"><text:span text:style-name="T90">3</text:span><text:span text:style-name="T91"><text:s/>straipsnis.<text:s/></text:span><text:span text:style-name="T92">Kodekso papildymas 195</text:span><text:span text:style-name="T93">3</text:span><text:span text:style-name="T94"><text:s/>straipsniu</text:span></text:p>
      <text:p text:style-name="P95"><text:span text:style-name="T96">Papildyti Kodeksą 195</text:span><text:span text:style-name="T97">3</text:span><text:span text:style-name="T98"><text:s/>straipsniu:</text:span></text:p>
      <text:p text:style-name="P99"><text:span text:style-name="T100">„</text:span><text:span text:style-name="T101">195</text:span><text:span text:style-name="T102">3</text:span><text:span text:style-name="T103"><text:s/>straipsnis.</text:span><text:span text:style-name="T104"><text:tab/></text:span><text:span text:style-name="T105">Dokumentų dėl areštuoto turto<text:s/></text:span><text:span text:style-name="T106">perdavimas bankroto bylą nagrinėjančiam teismui</text:span></text:p>
      <text:p text:style-name="P107"><text:span text:style-name="T108">Jeigu baudžiamojoje byloje, užtikrinant civilinį ieškinį, šio kodekso 195 straipsnio antrosios dalies 2 punkte numatyta tvarka yra areštuotas įmonės, kuriai teismas iškėlė bankroto bylą, turtas, visi su šio</text:span><text:span text:style-name="T109"><text:s/>turto areštu susiję dokumentai, gali būti perduoti bankroto bylą nagrinėjančiam teismui ir apie tai pranešta areštuoto turto saugotojui. Bankroto bylą nagrinėjantis teismas sprendžia visus šio turto arešto klausimus.<text:s/></text:span></text:p>
      <text:p text:style-name="P110"><text:span text:style-name="T111">Baudžiamojoje byloje paskirtam turt</text:span><text:span text:style-name="T112">o saugotojui išlieka visos su areštuoto turto apsauga susijusios teisės bei pareigos, iki bus panaikintas to turto areštas.“</text:span></text:p>
      <text:p text:style-name="P113"/>
      <text:p text:style-name="P114"/>
      <text:p text:style-name="P115"><text:span text:style-name="T116">Skelbiu šį Lietuvos Respublikos Seimo priimtą įstatymą.</text:span></text:p>
      <text:p text:style-name="P117"/>
      <text:p text:style-name="P118">RESPUBLIKOS PREZIDENTAS<text:tab/>ALGIRDAS BRAZAUSKAS</text:p>
      <text:p text:style-name="P1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6:00Z</meta:creation-date>
    <dc:date>2015-09-09T20:16:00Z</dc:date>
    <meta:template xlink:href="Normal" xlink:type="simple"/>
    <meta:editing-cycles>2</meta:editing-cycles>
    <meta:editing-duration>PT0S</meta:editing-duration>
    <meta:document-statistic meta:page-count="2" meta:paragraph-count="33" meta:word-count="554" meta:character-count="4283" meta:row-count="121" meta:non-whitespace-character-count="3762"/>
  </office:meta>
</office:document-meta>
</file>