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SUTARTIES, STEIGIANČIOS ASOCIACIJĄ TARP EUROPOS BENDRIJŲ BEI JŲ ŠALIŲ NARIŲ, IŠ VIENOS PUSĖS, IR LIETUVOS RESPUBLIKOS, IŠ KITOS PUSĖS, PROTOKOLO DĖL PRAMONĖS GAMINIŲ ATITIKTIES ĮVERTINIMO IR PRIPAŽINIMO RATIFIKAVIMO</text:p>
      <text:p text:style-name="P17"/>
      <text:p text:style-name="P18">2002 m. liepos 5 d. Nr. IX-104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</text:span><text:span text:style-name="T27">ies 6 punktu bei atsižvelgdamas į Respublikos Prezidento 2002 m. liepos 1 d. dekretą Nr. 1826, ratifikuoja Europos sutarties, steigiančios asociaciją tarp Europos Bendrijų bei jų šalių narių, iš vienos pusės, ir Lietuvos Respublikos, iš kitos pusės, protok</text:span><text:span text:style-name="T28">olą dėl pramonės gaminių atitikties įvertinimo ir pripažinimo, pasirašytą 2002 m. gegužės 21 d. Briusely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7:47:00Z</meta:creation-date>
    <dc:date>2015-09-09T07:47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955" meta:row-count="34" meta:non-whitespace-character-count="831"/>
  </office:meta>
</office:document-meta>
</file>