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 D. NUTARIMO NR. 1396 „DĖL MOKESTINIŲ GINČŲ KOMISIJOS PRIE LIETUVOS RESPUBLIKOS VYRIAUSYBĖS ĮSTEIGIMO IR JOS NUOSTATŲ PATVIRTINIMO“ PAKEITIMO</text:p>
      <text:p text:style-name="P12"/>
      <text:p text:style-name="P13">2003 m. balandžio 29 d. Nr. 5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2">108-2967</text:span></text:a><text:span text:style-name="T23">; 1999, Nr.<text:s/></text:span><text:a xlink:href="https://www.e-tar.lt/portal/lt/legalAct/TAR.54AB6E70F16F" office:target-frame-name="_blank" xlink:show="new"><text:span text:style-name="T24">29-837</text:span></text:a><text:span text:style-name="T25">; 2002, Nr.<text:s/></text:span><text:a xlink:href="https://www.e-tar.lt/portal/lt/legalAct/TAR.7BE10E1768FD" office:target-frame-name="_blank" xlink:show="new"><text:span text:style-name="T26">80-3438</text:span></text:a><text:span text:style-name="T27">) – išbraukti iš nurodytuoju nutarimu skiriamos Mokestinių ginčų komisijos Vytenį Gudelį ir skirti į ją šešeriems metams Laurą Milašiūtę ir Andrių Paulauską; skirti Mokestinių ginčų komisijos narį Juozą Rėksnį komisijos pirmininku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FINANSŲ MINISTRĖ<text:tab/>DALIA GRYBAUSKAI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10:00Z</meta:creation-date>
    <dc:date>2017-12-28T09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159" meta:character-count="1162" meta:row-count="20" meta:non-whitespace-character-count="1007"/>
  </office:meta>
</office:document-meta>
</file>