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Vyriausybės 2003 m. lapkričio 19 d. nutarimu Nr. 1431 „Dėl valstybinės mobilizacinės užduoties ministerijoms, apskričių viršininkams ir savivaldybėms patvirtinimo“ (Žin., 2003, Nr.<text:s/></text:span><text:a xlink:href="https://www.e-tar.lt/portal/lt/legalAct/TAR.69187C9B018E" office:target-frame-name="_blank" xlink:show="new"><text:span text:style-name="T13">111-4940</text:span></text:a><text:span text:style-name="T14">) patvirtintos valstybinės mobilizacinės užduoties apskričių viršininkams ir savivaldybėms 21 punktas turi būti toks:</text:span></text:p>
      <text:p text:style-name="P15"><text:span text:style-name="T16">„</text:span><text:span text:style-name="T17">21</text:span><text:span text:style-name="T18">. Savivaldybės mobilizacijos plano projektas tu</text:span><text:span text:style-name="T19">ri būti parengtas per 3 mėnesius nuo šios užduoties įsigaliojimo“.</text:span></text:p>
      <text:p text:style-name="P20"/>
      <text:p text:style-name="P21"/>
      <text:p text:style-name="P22"><text:span text:style-name="T23">VYRIAUSYBĖS DOKUMENTŲ REDAKCIJA</text:span></text:p>
      <text:p text:style-name="P24">______________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7:28:00Z</meta:creation-date>
    <dc:date>2015-08-05T17:28:00Z</dc:date>
    <meta:template xlink:href="Normal" xlink:type="simple"/>
    <meta:editing-cycles>2</meta:editing-cycles>
    <meta:editing-duration>PT0S</meta:editing-duration>
    <meta:document-statistic meta:page-count="1" meta:paragraph-count="6" meta:word-count="70" meta:character-count="601" meta:row-count="31" meta:non-whitespace-character-count="537"/>
  </office:meta>
</office:document-meta>
</file>